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5E00001D9AA600F8E5.svm"/>
  <manifest:file-entry manifest:media-type="" manifest:full-path="Pictures/200000070000448500005BF015B06EFE.svm"/>
  <manifest:file-entry manifest:media-type="" manifest:full-path="Pictures/2000000700002C7200003C1B521DCBC3.svm"/>
  <manifest:file-entry manifest:media-type="" manifest:full-path="Pictures/20000007000020B00000294232D4199A.svm"/>
  <manifest:file-entry manifest:media-type="" manifest:full-path="Pictures/20000007000029ED000015161DDFE35F.svm"/>
  <manifest:file-entry manifest:media-type="" manifest:full-path="Pictures/200000070000237D00000F5CEEF5F1C7.svm"/>
  <manifest:file-entry manifest:media-type="" manifest:full-path="Pictures/200000070000455C00003D27041BD7A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8.001cm" style:rel-column-width="32767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6"/>
    <style:style style:name="P12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00ff00"/>
    </style:style>
    <style:style style:name="T4" style:family="text">
      <style:text-properties fo:background-color="#ffff00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45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jour à toutes et à tous, </text:p>
      <text:p text:style-name="P4">Ci-dessous les corrections du travail de <text:span text:style-name="T1">la semaine du 16 au 20 mars</text:span> : </text:p>
      <text:p text:style-name="P6"><text:span text:style-name="T2">MATHS</text:span></text:p>
      <text:list xml:id="list7095808707311912378" text:style-name="WWNum1">
        <text:list-item>
          <text:p text:style-name="P8"><text:span text:style-name="T1">Numération</text:span> : <text:span text:style-name="T3">CE2</text:span> : fichier p 36-37 « Je révise »</text:p>
        </text:list-item>
      </text:list>
      <text:p text:style-name="P1"><draw:frame draw:style-name="fr1" draw:name="images1" text:anchor-type="paragraph" svg:x="0.079cm" svg:y="-0.213cm" svg:width="16.002cm" svg:height="21.468cm" draw:z-index="0"><draw:image xlink:href="Pictures/200000070000448500005BF015B06EFE.svm" xlink:type="simple" xlink:show="embed" xlink:actuate="onLoad"/></draw:frame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>CM1</text:span> : Outils pour les maths : « Utiliser les fractions » ex 1, 2 et 3 p 30</text:p>
      <text:p text:style-name="P1"><draw:frame draw:style-name="fr2" draw:name="images2" text:anchor-type="paragraph" svg:width="8.368cm" svg:height="10.562cm" draw:z-index="1"><draw:image xlink:href="Pictures/20000007000020B00000294232D4199A.svm" xlink:type="simple" xlink:show="embed" xlink:actuate="onLoad"/></draw:frame></text:p>
      <text:list xml:id="list7386717857963727528" text:style-name="WWNum2">
        <text:list-item>
          <text:p text:style-name="P9"><text:span text:style-name="T1">Résolution de problèmes : </text:span></text:p>
        </text:list-item>
      </text:list>
      <text:p text:style-name="P1"><text:span text:style-name="T3">CE2</text:span> : fichier p 66-67</text:p>
      <text:p text:style-name="P1"><draw:frame draw:style-name="fr3" draw:name="images3" text:anchor-type="paragraph" svg:x="-0.201cm" svg:y="-0.314cm" svg:width="16.388cm" svg:height="9.71cm" draw:z-index="2"><draw:image xlink:href="Pictures/200000070000455C00003D27041BD7A0.svm" xlink:type="simple" xlink:show="embed" xlink:actuate="onLoad"/>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>CM1</text:span> : n° 11, 12 et 13 p 79</text:p>
      <text:p text:style-name="P5"><draw:frame draw:style-name="fr1" draw:name="images4" text:anchor-type="paragraph" svg:x="3.133cm" svg:y="-0.312cm" svg:width="8.68cm" svg:height="13.164cm" draw:z-index="3"><draw:image xlink:href="Pictures/2000000700002C7200003C1B521DCBC3.svm" xlink:type="simple" xlink:show="embed" xlink:actuate="onLoad"/></draw:frame>FRANÇAIS</text:p>
      <text:list xml:id="list2776015211944765649" text:style-name="WWNum3">
        <text:list-header>
          <text:p text:style-name="P10"><text:span text:style-name="T1">Grammaire</text:span> : phrases affirmatives / négatives</text:p>
        </text:list-header>
      </text:list>
      <text:p text:style-name="Standard"><text:span text:style-name="T3">CE2</text:span> : manuel « La balle aux mots », n°2, 3 et 4 p 27</text:p>
      <text:p text:style-name="Standard">n°2 : Le seigneur fouette toujours son majordome. Il est injuste. Il effraie ses serviteurs. Le seigneur est un homme malheureux. Il est triste.</text:p>
      <text:p text:style-name="Standard">N°3 : Il n'aime rien. Je ne vois personne. Je n'entends rien. Il n'y a personne. Je ne vois rien. Je n'en veux plus.</text:p>
      <text:p text:style-name="Standard">N°4 : J'en veux encore. Il mange beaucoup. Il pleut toujours. J'y vais souvent.</text:p>
      <text:p text:style-name="Standard"/>
      <text:p text:style-name="Standard"><text:span text:style-name="T4">CM1</text:span> : manuel « Outils pour le français », n°5 et 8 p 13</text:p>
      <text:p text:style-name="Standard"><draw:frame draw:style-name="fr2" draw:name="images5" text:anchor-type="paragraph" svg:width="9.086cm" svg:height="3.932cm" draw:z-index="4"><draw:image xlink:href="Pictures/200000070000237D00000F5CEEF5F1C7.svm" xlink:type="simple" xlink:show="embed" xlink:actuate="onLoad"/></draw:frame><draw:frame draw:style-name="fr2" draw:name="images6" text:anchor-type="paragraph" svg:width="10.59cm" svg:height="7.578cm" draw:z-index="5"><draw:image xlink:href="Pictures/200000070000295E00001D9AA600F8E5.svm" xlink:type="simple" xlink:show="embed" xlink:actuate="onLoad"/></draw:frame></text:p>
      <text:list xml:id="list30761140" text:continue-numbering="true" text:style-name="WWNum3">
        <text:list-header>
          <text:p text:style-name="P10"><text:soft-page-break/><text:span text:style-name="T1">Orthographe</text:span> : homophones grammaticaux a/à ; son/sont</text:p>
        </text:list-header>
      </text:list>
      <text:p text:style-name="Standard"><text:span text:style-name="T3">CE2</text:span> : manuel « La balle aux mots », n°1 p 19 ; 2 p 25</text:p>
      <text:p text:style-name="Standard">n°1 : Quand elle a vu la chauve-souris, ma mère a demandé des explications à Mme Ushuari. Elle a eu peur, mais elle n'a pas crié.</text:p>
      <text:p text:style-name="Standard">N°2 : Son père et son frère sont pêcheurs. Les bateaux sont entrés au port. Les chargements sont importants. Les poissons sont nombreux et variés.</text:p>
      <text:p text:style-name="Standard"><text:span text:style-name="T4">CM1</text:span> : manuel « Outils pour le français », n°6 p 110</text:p>
      <text:p text:style-name="Standard"><draw:frame draw:style-name="fr2" draw:name="images7" text:anchor-type="paragraph" svg:width="10.733cm" svg:height="5.398cm" draw:z-index="6"><draw:image xlink:href="Pictures/20000007000029ED000015161DDFE35F.svm" xlink:type="simple" xlink:show="embed" xlink:actuate="onLoad"/></draw:frame></text:p>
      <text:list xml:id="list30754080" text:continue-numbering="true" text:style-name="WWNum3">
        <text:list-item>
          <text:p text:style-name="P10"><text:span text:style-name="T1">Conjugaison</text:span> : verbes du 1<text:span text:style-name="T5">er</text:span> groupe</text:p>
        </text:list-item>
      </text:list>
      <text:p text:style-name="Standard">Conjuguer à toutes les personnes au présent, imparfait et PC :</text:p>
      <text:list xml:id="list6982711292554863738" text:style-name="WWNum6">
        <text:list-item>
          <text:p text:style-name="P11">écouter de la musique</text:p>
        </text:list-item>
        <text:list-item>
          <text:p text:style-name="P11">parler avec son voisin</text:p>
        </text:list-item>
      </text:list>
      <text:p text:style-name="List_20_Paragraph"/>
      <text:p text:style-name="List_20_Paragraph"/>
      <text:p text:style-name="List_20_Paragraph"/>
      <text:p text:style-name="List_20_Paragraph"/>
      <table:table table:name="Tableau1" table:style-name="Tableau1">
        <table:table-column table:style-name="Tableau1.A" table:number-columns-repeated="2"/>
        <text:soft-page-break/>
        <table:table-row>
          <table:table-cell table:style-name="Tableau1.A1" office:value-type="string">
            <text:p text:style-name="Table_20_Contents">Présent</text:p>
          </table:table-cell>
          <table:table-cell table:style-name="Tableau1.B1" office:value-type="string">
            <text:p text:style-name="Table_20_Contents">Imparfait</text:p>
          </table:table-cell>
        </table:table-row>
        <table:table-row>
          <table:table-cell table:style-name="Tableau1.A2" office:value-type="string">
            <text:p text:style-name="Table_20_Contents">J'écoute de la musique.</text:p>
            <text:p text:style-name="Table_20_Contents">Tu écoutes de la musique.</text:p>
            <text:p text:style-name="Table_20_Contents">Il écoute de la musique.</text:p>
            <text:p text:style-name="Table_20_Contents">Nous écoutons de la musique.</text:p>
            <text:p text:style-name="Table_20_Contents">Vous écoutez de la musique.</text:p>
            <text:p text:style-name="Table_20_Contents">Ils écoutent de la musique.</text:p>
          </table:table-cell>
          <table:table-cell table:style-name="Tableau1.B2" office:value-type="string">
            <text:p text:style-name="Table_20_Contents">J'écoutais de la musique.</text:p>
            <text:p text:style-name="Table_20_Contents">Tu écoutais de la musique.</text:p>
            <text:p text:style-name="Table_20_Contents">Il écoutait de la musique.</text:p>
            <text:p text:style-name="Table_20_Contents">Nous écoutions de la musique.</text:p>
            <text:p text:style-name="Table_20_Contents">Vous écoutiez de la musique.</text:p>
            <text:p text:style-name="Table_20_Contents">Ils écoutaient de la musique.</text:p>
          </table:table-cell>
        </table:table-row>
        <table:table-row>
          <table:table-cell table:style-name="Tableau1.A2" office:value-type="string">
            <text:p text:style-name="Table_20_Contents">Je parle avec mon voisin.</text:p>
            <text:p text:style-name="Table_20_Contents">Tu parles avec ton voisin.</text:p>
            <text:p text:style-name="Table_20_Contents">Il parle avec son voisin.</text:p>
            <text:p text:style-name="Table_20_Contents">Nous parlons avec notre voisin.</text:p>
            <text:p text:style-name="Table_20_Contents">Vous parlez avec votre voisin.</text:p>
            <text:p text:style-name="Table_20_Contents">Ils parlent avec leur voisin.</text:p>
          </table:table-cell>
          <table:table-cell table:style-name="Tableau1.B2" office:value-type="string">
            <text:p text:style-name="Table_20_Contents">Je parlais avec mon voisin.</text:p>
            <text:p text:style-name="Table_20_Contents">Tu parlais avec ton voisin.</text:p>
            <text:p text:style-name="Table_20_Contents">Il parlait avec son voisin.</text:p>
            <text:p text:style-name="Table_20_Contents">Nous parlions avec notre voisin.</text:p>
            <text:p text:style-name="Table_20_Contents">Vous parliez avec votre voisin.</text:p>
            <text:p text:style-name="Table_20_Contents">Ils parlaient avec leur voisin.</text:p>
          </table:table-cell>
        </table:table-row>
        <table:table-row>
          <table:table-cell table:style-name="Tableau1.A4" office:value-type="string">
            <text:p text:style-name="Table_20_Contents">PC</text:p>
          </table:table-cell>
          <table:table-cell table:style-name="Tableau1.B4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J'ai écouté de la musique.</text:p>
            <text:p text:style-name="Table_20_Contents">Tu as écouté de la musique.</text:p>
            <text:p text:style-name="Table_20_Contents">Il a écouté de la musique.</text:p>
            <text:p text:style-name="Table_20_Contents">Nous avons écouté de la musique.</text:p>
            <text:p text:style-name="Table_20_Contents">Vous avez écouté de la musique.</text:p>
            <text:p text:style-name="Table_20_Contents">Ils ont écouté de la musique.</text:p>
          </table:table-cell>
          <table:table-cell table:style-name="Tableau1.B5" office:value-type="string">
            <text:p text:style-name="Table_20_Contents">J'ai parlé avec mon voisin.</text:p>
            <text:p text:style-name="Table_20_Contents">Tu as parlé avec ton voisin.</text:p>
            <text:p text:style-name="Table_20_Contents">Il a parlé avec son voisin.</text:p>
            <text:p text:style-name="Table_20_Contents">Nous avons parlé avec notre voisin.</text:p>
            <text:p text:style-name="Table_20_Contents">Vous avez parlé avec votre voisin.</text:p>
            <text:p text:style-name="Table_20_Contents">Ils ont parlé avec leur voisin.</text:p>
          </table:table-cell>
        </table:table-row>
      </table:table>
      <text:p text:style-name="P2"/>
      <text:list xml:id="list30762960" text:continue-list="list30754080" text:style-name="WWNum3">
        <text:list-header>
          <text:p text:style-name="P12"/>
        </text:list-header>
      </text:list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</meta:initial-creator>
    <meta:editing-cycles>26</meta:editing-cycles>
    <meta:creation-date>2020-03-16T09:36:00</meta:creation-date>
    <dc:date>2020-03-18T10:55:19.91</dc:date>
    <meta:editing-duration>PT1H37M15S</meta:editing-duration>
    <meta:generator>OpenOffice/4.1.5$Win32 OpenOffice.org_project/415m1$Build-9789</meta:generator>
    <meta:document-statistic meta:table-count="1" meta:image-count="7" meta:object-count="0" meta:page-count="5" meta:paragraph-count="63" meta:word-count="476" meta:character-count="2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