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990000021E9FBDD0DBC6FA3A61.png" manifest:media-type="image/png"/>
  <manifest:file-entry manifest:full-path="Pictures/10000000000003800000022D1AC5744C4F957E9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.224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.4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-0.884cm" svg:y="-1.06cm" svg:width="27.466cm" svg:height="15.907cm" draw:z-index="0"><draw:image xlink:href="Pictures/10000000000003990000021E9FBDD0DBC6FA3A61.png" xlink:type="simple" xlink:show="embed" xlink:actuate="onLoad"/></draw:frame></text:p>
      <text:p text:style-name="Standard"/>
      <text:p text:style-name="Standard"/>
      <text:p text:style-name="Standard"><draw:frame draw:style-name="fr2" draw:name="Image2" text:anchor-type="paragraph" svg:x="-0.737cm" svg:y="-0.774cm" svg:width="26.612cm" svg:height="15.993cm" draw:z-index="1"><draw:image xlink:href="Pictures/10000000000003800000022D1AC5744C4F957E9B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9T22:03:18.283000000</meta:creation-date>
    <dc:date>2020-03-29T23:22:58.544000000</dc:date>
    <meta:editing-duration>PT1H8M25S</meta:editing-duration>
    <meta:editing-cycles>1</meta:editing-cycles>
    <meta:document-statistic meta:table-count="0" meta:image-count="2" meta:object-count="0" meta:page-count="2" meta:paragraph-count="0" meta:word-count="0" meta:character-count="0" meta:non-whitespace-character-count="0"/>
    <meta:generator>LibreOffice/5.3.6.1$Windows_x86 LibreOffice_project/686f202eff87ef707079aeb7f485847613344eb7</meta:generator>
  </office:meta>
</office:document-meta>
</file>