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TTE TROTTE LA SOURIS</text:p>
      <text:p text:style-name="P1"/>
      <text:p text:style-name="P3">Trotte , trotte la souris </text:p>
      <text:p text:style-name="P3">qui cherche le bon fromage.</text:p>
      <text:p text:style-name="P3"/>
      <text:p text:style-name="P3">Trotte , trotte la souris </text:p>
      <text:p text:style-name="P3">qui cherche le bon fromage.</text:p>
      <text:p text:style-name="P3"/>
      <text:p text:style-name="P3">Souricette qui l'a trouvé</text:p>
      <text:p text:style-name="P3">invite le voisinage.</text:p>
      <text:p text:style-name="P3"/>
      <text:p text:style-name="P3">Tous les amis vont fêter</text:p>
      <text:p text:style-name="P3">en dégustant le fromage.</text:p>
      <text:p text:style-name="P3"/>
      <text:p text:style-name="P3"/>
      <text:p text:style-name="P2"/>
      <text:p text:style-name="P1">POURQUOI ?</text:p>
      <text:p text:style-name="P1"/>
      <text:p text:style-name="P3">Deux grands yeux pour regarder</text:p>
      <text:p text:style-name="P3">un petit nez pour respirer</text:p>
      <text:p text:style-name="P3">une bouche pour goûter</text:p>
      <text:p text:style-name="P3">un grand cœur pour aimer !</text:p>
      <text:p text:style-name="P3"/>
      <text:p text:style-name="P3"/>
      <text:p text:style-name="P1">LES DOIGTS DE LA MAIN</text:p>
      <text:p text:style-name="P1"/>
      <text:p text:style-name="P3">Les doigts de la main </text:p>
      <text:p text:style-name="P3">il y en a cinq </text:p>
      <text:p text:style-name="P3">le pouce , l'index , le majeur ,</text:p>
      <text:p text:style-name="P3">l'annulaire , l'auriculaire.</text:p>
      <text:p text:style-name="P3">Le plus petit , c'est mon ami :</text:p>
      <text:p text:style-name="P3">il me dit de gros secrets </text:p>
      <text:p text:style-name="P3">que je vous dirai jamais </text:p>
      <text:p text:style-name="P3">jamais , jamais , jamais !!!! </text:p>
      <text:p text:style-name="P3"/>
      <text:p text:style-name="P3"/>
      <text:p text:style-name="P1">PICOTI ,PICOTA</text:p>
      <text:p text:style-name="P1"/>
      <text:p text:style-name="P3">Une poule creuse un trou,</text:p>
      <text:p text:style-name="P3">gratte , gratte le sol mou,</text:p>
      <text:p text:style-name="P3">Picoti et picota,</text:p>
      <text:p text:style-name="P3">trouve une graine et puis s'en va .</text:p>
      <text:p text:style-name="P3"/>
      <text:p text:style-name="P3"/>
      <text:p text:style-name="P2">Ces comptines sont tirées du livre cd : croque -musique , 20 comptines pour chanter et danser</text:p>
      <text:p text:style-name="P2">de Jocelyne Laberge.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5T21:53:00.26</meta:creation-date>
    <dc:date>2016-01-25T22:14:13.27</dc:date>
    <meta:editing-duration>PT21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0" meta:word-count="157" meta:character-count="797"/>
  </office:meta>
</office:document-meta>
</file>