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2" style:family="paragraph" style:parent-style-name="Standard">
      <style:paragraph-properties fo:text-align="start" style:justify-single-word="false" style:text-autospace="none"/>
      <style:text-properties style:font-name="Arial1" fo:font-size="12pt" officeooo:paragraph-rsid="0013daf5" style:font-name-asian="Arial1" style:font-size-asian="12pt" style:font-name-complex="Arial1" style:font-size-complex="12pt"/>
    </style:style>
    <style:style style:name="P3" style:family="paragraph" style:parent-style-name="Standard">
      <style:paragraph-properties fo:text-align="start" style:justify-single-word="false" style:text-autospace="none"/>
      <style:text-properties style:font-name="Arial1" fo:font-size="12pt" officeooo:paragraph-rsid="00154781" style:font-name-asian="Arial1" style:font-size-asian="12pt" style:font-name-complex="Arial1" style:font-size-complex="12pt"/>
    </style:style>
    <style:style style:name="P4" style:family="paragraph" style:parent-style-name="Standard">
      <style:paragraph-properties fo:text-align="start" style:justify-single-word="false" style:text-autospace="none"/>
      <style:text-properties style:font-name="Arial1" fo:font-size="12pt" officeooo:paragraph-rsid="0018ccd7" style:font-name-asian="Arial1" style:font-size-asian="12pt" style:font-name-complex="Arial1" style:font-size-complex="12pt"/>
    </style:style>
    <style:style style:name="P5" style:family="paragraph" style:parent-style-name="Standard">
      <style:paragraph-properties fo:text-align="start" style:justify-single-word="false" style:text-autospace="none"/>
      <style:text-properties style:font-name="Arial1" fo:font-size="12pt" officeooo:paragraph-rsid="0028aec6" style:font-name-asian="Arial1" style:font-size-asian="12pt" style:font-name-complex="Arial1" style:font-size-complex="12pt"/>
    </style:style>
    <style:style style:name="P6" style:family="paragraph" style:parent-style-name="Standard">
      <style:paragraph-properties fo:text-align="start" style:justify-single-word="false" style:text-autospace="none"/>
      <style:text-properties style:font-name="Arial1" fo:font-size="12pt" officeooo:paragraph-rsid="002cbcfe" style:font-name-asian="Arial1" style:font-size-asian="12pt" style:font-name-complex="Arial1" style:font-size-complex="12pt"/>
    </style:style>
    <style:style style:name="P7" style:family="paragraph" style:parent-style-name="Standard">
      <style:paragraph-properties fo:text-align="start" style:justify-single-word="false" style:text-autospace="none"/>
      <style:text-properties style:font-name="Arial1" fo:font-size="12pt" officeooo:paragraph-rsid="00459135" style:font-name-asian="Arial1" style:font-size-asian="12pt" style:font-name-complex="Arial1" style:font-size-complex="12pt"/>
    </style:style>
    <style:style style:name="P8" style:family="paragraph" style:parent-style-name="Standard">
      <style:paragraph-properties fo:text-align="start" style:justify-single-word="false" style:text-autospace="none"/>
      <style:text-properties style:font-name="Arial1" fo:font-size="12pt" officeooo:paragraph-rsid="004598c9" style:font-name-asian="Arial1" style:font-size-asian="12pt" style:font-name-complex="Arial1" style:font-size-complex="12pt"/>
    </style:style>
    <style:style style:name="P9" style:family="paragraph" style:parent-style-name="Standard">
      <style:paragraph-properties fo:text-align="start" style:justify-single-word="false" style:text-autospace="none"/>
      <style:text-properties style:font-name="Arial1" fo:font-size="12pt" officeooo:paragraph-rsid="005094b8" style:font-name-asian="Arial1" style:font-size-asian="12pt" style:font-name-complex="Arial1" style:font-size-complex="12pt"/>
    </style:style>
    <style:style style:name="P10" style:family="paragraph" style:parent-style-name="Standard">
      <style:paragraph-properties fo:text-align="start" style:justify-single-word="false" style:text-autospace="none"/>
      <style:text-properties style:font-name="Arial1" fo:font-size="12pt" officeooo:rsid="004b33e2" officeooo:paragraph-rsid="004b33e2" style:font-name-asian="Arial1" style:font-size-asian="12pt" style:font-name-complex="Arial1" style:font-size-complex="12pt"/>
    </style:style>
    <style:style style:name="P11" style:family="paragraph" style:parent-style-name="Standard">
      <style:paragraph-properties fo:text-align="start" style:justify-single-word="false" style:text-autospace="none"/>
      <style:text-properties style:font-name="Arial1" fo:font-size="12pt" fo:font-style="italic" style:font-name-asian="Arial1" style:font-size-asian="12pt" style:font-style-asian="italic" style:font-name-complex="Arial1" style:font-size-complex="12pt" style:font-style-complex="italic"/>
    </style:style>
    <style:style style:name="P12" style:family="paragraph" style:parent-style-name="Standard">
      <style:paragraph-properties fo:text-align="start" style:justify-single-word="false" style:text-autospace="none"/>
      <style:text-properties style:font-name="Arial1" fo:font-size="12pt" fo:font-style="italic" officeooo:paragraph-rsid="001aaa37" style:font-name-asian="Arial1" style:font-size-asian="12pt" style:font-style-asian="italic" style:font-name-complex="Arial1" style:font-size-complex="12pt" style:font-style-complex="italic"/>
    </style:style>
    <style:style style:name="P13" style:family="paragraph" style:parent-style-name="Standard">
      <style:paragraph-properties fo:text-align="start" style:justify-single-word="false" style:text-autospace="none"/>
      <style:text-properties style:font-name="Arial1" fo:font-size="12pt" fo:font-style="normal" officeooo:paragraph-rsid="0023a196" style:font-name-asian="Arial1" style:font-size-asian="12pt" style:font-style-asian="normal" style:font-name-complex="Arial1" style:font-size-complex="12pt" style:font-style-complex="normal"/>
    </style:style>
    <style:style style:name="P14" style:family="paragraph" style:parent-style-name="Standard">
      <style:paragraph-properties fo:text-align="start" style:justify-single-word="false" style:text-autospace="none"/>
      <style:text-properties style:font-name="Arial1" fo:font-size="9.5pt" fo:font-weight="bold" style:font-name-asian="Arial1" style:font-size-asian="9.5pt" style:font-weight-asian="bold" style:font-name-complex="Arial1" style:font-size-complex="9.5pt" style:font-weight-complex="bold"/>
    </style:style>
    <style:style style:name="P15" style:family="paragraph" style:parent-style-name="Standard">
      <style:paragraph-properties fo:text-align="start" style:justify-single-word="false" style:text-autospace="none"/>
      <style:text-properties style:font-name="Arial1" fo:font-size="10pt" officeooo:paragraph-rsid="001d2950" style:font-name-asian="Arial1" style:font-size-asian="10pt" style:font-name-complex="Arial1" style:font-size-complex="10pt"/>
    </style:style>
    <style:style style:name="P16" style:family="paragraph" style:parent-style-name="Standard">
      <style:paragraph-properties fo:text-align="start" style:justify-single-word="false" style:text-autospace="none"/>
      <style:text-properties style:font-name="Arial1" fo:font-size="14pt" style:text-underline-style="solid" style:text-underline-width="auto" style:text-underline-color="font-color" officeooo:paragraph-rsid="00206f95" style:font-name-asian="Arial1" style:font-size-asian="14pt" style:font-name-complex="Arial1" style:font-size-complex="14pt"/>
    </style:style>
    <style:style style:name="P17" style:family="paragraph" style:parent-style-name="Standard">
      <style:paragraph-properties fo:text-align="start" style:justify-single-word="false" style:text-autospace="none"/>
      <style:text-properties style:font-name="Arial1" fo:font-size="14pt" style:text-underline-style="solid" style:text-underline-width="auto" style:text-underline-color="font-color" fo:font-weight="bold" officeooo:rsid="001d2950" officeooo:paragraph-rsid="00206f95" style:font-name-asian="Arial1" style:font-size-asian="14pt" style:font-weight-asian="bold" style:font-name-complex="Arial1" style:font-size-complex="14pt" style:font-weight-complex="bold"/>
    </style:style>
    <style:style style:name="P18" style:family="paragraph" style:parent-style-name="Standard">
      <style:paragraph-properties fo:text-align="start" style:justify-single-word="false" style:text-autospace="none"/>
      <style:text-properties style:font-name="Arial1" fo:font-size="18pt" fo:font-style="italic" style:text-underline-style="solid" style:text-underline-width="auto" style:text-underline-color="font-color" officeooo:rsid="0041919f" officeooo:paragraph-rsid="0041919f" style:font-name-asian="Arial1" style:font-size-asian="18pt" style:font-style-asian="italic" style:font-name-complex="Arial1" style:font-size-complex="18pt" style:font-style-complex="italic"/>
    </style:style>
    <style:style style:name="P19" style:family="paragraph" style:parent-style-name="Standard">
      <style:paragraph-properties fo:text-align="start" style:justify-single-word="false" style:text-autospace="none"/>
      <style:text-properties style:font-name="Arial1" fo:font-size="18pt" style:text-underline-style="solid" style:text-underline-width="auto" style:text-underline-color="font-color" officeooo:rsid="004b33e2" officeooo:paragraph-rsid="004b33e2" style:font-name-asian="Arial1" style:font-size-asian="18pt" style:font-name-complex="Arial1" style:font-size-complex="18pt"/>
    </style:style>
    <style:style style:name="P20" style:family="paragraph" style:parent-style-name="Standard">
      <style:paragraph-properties fo:text-align="start" style:justify-single-word="false" style:text-autospace="none"/>
      <style:text-properties style:font-name="Arial1" fo:font-size="15pt" style:text-underline-style="solid" style:text-underline-width="auto" style:text-underline-color="font-color" fo:font-weight="bold" officeooo:rsid="00459135" officeooo:paragraph-rsid="00459135" style:font-name-asian="Arial1" style:font-size-asian="15pt" style:font-weight-asian="bold" style:font-name-complex="Arial1" style:font-size-complex="15pt" style:font-weight-complex="bold"/>
    </style:style>
    <style:style style:name="P21" style:family="paragraph" style:parent-style-name="Standard">
      <style:paragraph-properties fo:text-align="start" style:justify-single-word="false" style:text-autospace="none"/>
    </style:style>
    <style:style style:name="P22" style:family="paragraph" style:parent-style-name="Standard">
      <style:paragraph-properties fo:text-align="start" style:justify-single-word="false" style:text-autospace="none"/>
      <style:text-properties fo:color="#00cc33" style:font-name="Arial1" fo:font-size="12pt" style:font-name-asian="Arial1" style:font-size-asian="12pt" style:font-name-complex="Arial1" style:font-size-complex="12pt"/>
    </style:style>
    <style:style style:name="P23" style:family="paragraph" style:parent-style-name="Standard">
      <style:paragraph-properties fo:text-align="start" style:justify-single-word="false" style:text-autospace="none"/>
      <style:text-properties fo:color="#00cc33" style:font-name="Arial1" fo:font-size="12pt" style:text-underline-style="solid" style:text-underline-width="auto" style:text-underline-color="font-color" style:font-name-asian="Arial1" style:font-size-asian="12pt" style:font-name-complex="Arial1" style:font-size-complex="12pt"/>
    </style:style>
    <style:style style:name="P24" style:family="paragraph" style:parent-style-name="Standard">
      <style:paragraph-properties fo:text-align="start" style:justify-single-word="false" style:text-autospace="none"/>
      <style:text-properties fo:color="#00cc33" style:font-name="Arial1" fo:font-size="12pt" style:text-underline-style="solid" style:text-underline-width="auto" style:text-underline-color="font-color" officeooo:rsid="0026d9c1" officeooo:paragraph-rsid="0026d9c1" style:font-name-asian="Arial1" style:font-size-asian="12pt" style:font-name-complex="Arial1" style:font-size-complex="12pt"/>
    </style:style>
    <style:style style:name="P25" style:family="paragraph" style:parent-style-name="Standard">
      <style:paragraph-properties fo:text-align="start" style:justify-single-word="false" style:text-autospace="none"/>
      <style:text-properties fo:color="#00cc33" style:font-name="Arial1" fo:font-size="12pt" style:text-underline-style="solid" style:text-underline-width="auto" style:text-underline-color="font-color" officeooo:rsid="0026d9c1" officeooo:paragraph-rsid="0028aec6" style:font-name-asian="Arial1" style:font-size-asian="12pt" style:font-name-complex="Arial1" style:font-size-complex="12pt"/>
    </style:style>
    <style:style style:name="P26" style:family="paragraph" style:parent-style-name="Standard">
      <style:paragraph-properties fo:text-align="start" style:justify-single-word="false" style:text-autospace="none"/>
      <style:text-properties fo:color="#00cc33" style:font-name="Arial1" fo:font-size="12pt" style:text-underline-style="solid" style:text-underline-width="auto" style:text-underline-color="font-color" officeooo:rsid="003cdf5c" officeooo:paragraph-rsid="003aea17" style:font-name-asian="Arial1" style:font-size-asian="12pt" style:font-name-complex="Arial1" style:font-size-complex="12pt"/>
    </style:style>
    <style:style style:name="P27" style:family="paragraph" style:parent-style-name="Standard">
      <style:paragraph-properties fo:text-align="start" style:justify-single-word="false" style:text-autospace="none"/>
      <style:text-properties fo:color="#6666ff"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28" style:family="paragraph" style:parent-style-name="Standard">
      <style:paragraph-properties fo:text-align="start" style:justify-single-word="false" style:text-autospace="none"/>
      <style:text-properties fo:color="#6666ff" style:font-name="Arial1" fo:font-size="12pt" style:text-underline-style="solid" style:text-underline-width="auto" style:text-underline-color="font-color" fo:font-weight="bold" officeooo:paragraph-rsid="001aaa37" style:font-name-asian="Arial1" style:font-size-asian="12pt" style:font-weight-asian="bold" style:font-name-complex="Arial1" style:font-size-complex="12pt" style:font-weight-complex="bold"/>
    </style:style>
    <style:style style:name="P29" style:family="paragraph" style:parent-style-name="Standard">
      <style:paragraph-properties fo:text-align="center" style:justify-single-word="false" style:text-autospace="none"/>
      <style:text-properties fo:color="#6666ff" style:font-name="Arial1" fo:font-size="12pt" style:text-underline-style="solid" style:text-underline-width="auto" style:text-underline-color="font-color" fo:font-weight="bold" officeooo:rsid="004b33e2" style:font-name-asian="Arial1" style:font-size-asian="12pt" style:font-weight-asian="bold" style:font-name-complex="Arial1" style:font-size-complex="12pt" style:font-weight-complex="bold"/>
    </style:style>
    <style:style style:name="P30" style:family="paragraph" style:parent-style-name="Standard">
      <style:paragraph-properties fo:text-align="center" style:justify-single-word="false" style:text-autospace="none"/>
      <style:text-properties fo:color="#6666ff"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31" style:family="paragraph" style:parent-style-name="Standard">
      <style:paragraph-properties fo:text-align="center" style:justify-single-word="false" style:text-autospace="none"/>
      <style:text-properties fo:color="#6666ff" style:font-name="Arial1" fo:font-size="12pt" style:text-underline-style="solid" style:text-underline-width="auto" style:text-underline-color="font-color" fo:font-weight="bold" officeooo:paragraph-rsid="001aaa37" style:font-name-asian="Arial1" style:font-size-asian="12pt" style:font-weight-asian="bold" style:font-name-complex="Arial1" style:font-size-complex="12pt" style:font-weight-complex="bold"/>
    </style:style>
    <style:style style:name="P32" style:family="paragraph" style:parent-style-name="Standard">
      <style:paragraph-properties fo:text-align="start" style:justify-single-word="false" style:text-autospace="none"/>
      <style:text-properties fo:color="#a3238e" style:font-name="Arial1" fo:font-size="12pt" style:font-name-asian="Arial1" style:font-size-asian="12pt" style:font-name-complex="Arial1" style:font-size-complex="12pt"/>
    </style:style>
    <style:style style:name="P33" style:family="paragraph" style:parent-style-name="Standard">
      <style:paragraph-properties fo:text-align="start" style:justify-single-word="false" style:text-autospace="none"/>
      <style:text-properties fo:color="#a3238e" style:font-name="Arial1" fo:font-size="12pt" officeooo:paragraph-rsid="0018ccd7" style:font-name-asian="Arial1" style:font-size-asian="12pt" style:font-name-complex="Arial1" style:font-size-complex="12pt"/>
    </style:style>
    <style:style style:name="P34" style:family="paragraph" style:parent-style-name="Standard">
      <style:paragraph-properties fo:text-align="start" style:justify-single-word="false" style:text-autospace="none"/>
      <style:text-properties fo:color="#a3238e" style:font-name="Arial1" fo:font-size="12pt" officeooo:paragraph-rsid="001aaa37" style:font-name-asian="Arial1" style:font-size-asian="12pt" style:font-name-complex="Arial1" style:font-size-complex="12pt"/>
    </style:style>
    <style:style style:name="P35" style:family="paragraph" style:parent-style-name="Standard">
      <style:paragraph-properties fo:text-align="start" style:justify-single-word="false" style:text-autospace="none"/>
      <style:text-properties fo:color="#a3238e" style:font-name="Arial1" fo:font-size="12pt" officeooo:paragraph-rsid="0031f239" style:font-name-asian="Arial1" style:font-size-asian="12pt" style:font-name-complex="Arial1" style:font-size-complex="12pt"/>
    </style:style>
    <style:style style:name="P36" style:family="paragraph" style:parent-style-name="Standard">
      <style:paragraph-properties fo:text-align="start" style:justify-single-word="false" style:text-autospace="none"/>
      <style:text-properties fo:color="#a3238e" style:font-name="Arial1" fo:font-size="12pt" officeooo:paragraph-rsid="003dbf51" style:font-name-asian="Arial1" style:font-size-asian="12pt" style:font-name-complex="Arial1" style:font-size-complex="12pt"/>
    </style:style>
    <style:style style:name="P37" style:family="paragraph" style:parent-style-name="Standard">
      <style:paragraph-properties fo:text-align="start" style:justify-single-word="false" style:text-autospace="none"/>
      <style:text-properties fo:color="#a3238e" style:font-name="Arial1" fo:font-size="12pt" officeooo:paragraph-rsid="0013bb5d" style:font-name-asian="Arial1" style:font-size-asian="12pt" style:font-name-complex="Arial1" style:font-size-complex="12pt"/>
    </style:style>
    <style:style style:name="P38" style:family="paragraph" style:parent-style-name="Standard">
      <style:paragraph-properties fo:text-align="start" style:justify-single-word="false" style:text-autospace="none"/>
      <style:text-properties fo:color="#a3238e" style:font-name="Arial1" fo:font-size="12pt" fo:font-style="normal" style:font-name-asian="Arial1" style:font-size-asian="12pt" style:font-style-asian="normal" style:font-name-complex="Arial1" style:font-size-complex="12pt" style:font-style-complex="normal"/>
    </style:style>
    <style:style style:name="P39" style:family="paragraph" style:parent-style-name="Standard">
      <style:paragraph-properties fo:text-align="start" style:justify-single-word="false" style:text-autospace="none"/>
      <style:text-properties fo:color="#a3238e" style:font-name="Arial1" fo:font-size="12pt" style:text-underline-style="none" fo:font-weight="normal" style:font-name-asian="Arial1" style:font-size-asian="12pt" style:font-weight-asian="normal" style:font-name-complex="Arial1" style:font-size-complex="12pt" style:font-weight-complex="normal"/>
    </style:style>
    <style:style style:name="P40" style:family="paragraph" style:parent-style-name="Standard">
      <style:paragraph-properties fo:text-align="start" style:justify-single-word="false" style:text-autospace="none"/>
      <style:text-properties fo:color="#a3238e" style:font-name="Arial1" fo:font-size="12pt" style:text-underline-style="none" style:font-name-asian="Arial1" style:font-size-asian="12pt" style:font-name-complex="Arial1" style:font-size-complex="12pt"/>
    </style:style>
    <style:style style:name="P41" style:family="paragraph" style:parent-style-name="Standard">
      <style:paragraph-properties fo:text-align="start" style:justify-single-word="false" style:text-autospace="none"/>
      <style:text-properties fo:color="#a3238e" style:font-name="Arial1" fo:font-size="12pt" style:text-underline-style="none" officeooo:paragraph-rsid="0013daf5" style:font-name-asian="Arial1" style:font-size-asian="12pt" style:font-name-complex="Arial1" style:font-size-complex="12pt"/>
    </style:style>
    <style:style style:name="P42" style:family="paragraph" style:parent-style-name="Standard">
      <style:paragraph-properties fo:text-align="start" style:justify-single-word="false" style:text-autospace="none"/>
      <style:text-properties fo:color="#a3238e" style:text-line-through-style="none" style:text-line-through-type="none" style:font-name="Arial1" fo:font-size="12pt" style:text-underline-style="none" style:font-name-asian="Arial1" style:font-size-asian="12pt" style:font-name-complex="Arial1" style:font-size-complex="12pt"/>
    </style:style>
    <style:style style:name="P43" style:family="paragraph" style:parent-style-name="Standard">
      <style:paragraph-properties fo:text-align="start" style:justify-single-word="false" style:text-autospace="none"/>
      <style:text-properties fo:color="#a3238e" style:text-line-through-style="none" style:text-line-through-type="none" style:font-name="Arial1" fo:font-size="12pt" style:font-name-asian="Arial1" style:font-size-asian="12pt" style:font-name-complex="Arial1" style:font-size-complex="12pt"/>
    </style:style>
    <style:style style:name="P44" style:family="paragraph" style:parent-style-name="Standard">
      <style:paragraph-properties fo:text-align="start" style:justify-single-word="false" style:text-autospace="none"/>
      <style:text-properties fo:color="#faa61a" style:font-name="Arial1" fo:font-size="12pt" fo:font-style="normal" style:text-underline-style="none" fo:font-weight="normal" officeooo:rsid="001d2950" officeooo:paragraph-rsid="001d2950" style:font-name-asian="Arial1" style:font-size-asian="12pt" style:font-style-asian="normal" style:font-weight-asian="normal" style:font-name-complex="Arial1" style:font-size-complex="12pt" style:font-style-complex="normal" style:font-weight-complex="normal"/>
    </style:style>
    <style:style style:name="P45" style:family="paragraph" style:parent-style-name="Standard">
      <style:paragraph-properties fo:text-align="start" style:justify-single-word="false" style:text-autospace="none"/>
      <style:text-properties fo:color="#faa61a" style:font-name="Arial1" fo:font-size="12pt" style:text-underline-style="none" officeooo:rsid="0026d9c1" officeooo:paragraph-rsid="0028aec6" style:font-name-asian="Arial1" style:font-size-asian="12pt" style:font-name-complex="Arial1" style:font-size-complex="12pt"/>
    </style:style>
    <style:style style:name="P46" style:family="paragraph" style:parent-style-name="Standard">
      <style:paragraph-properties fo:text-align="start" style:justify-single-word="false" style:text-autospace="none"/>
      <style:text-properties fo:color="#faa61a" style:font-name="Arial1" fo:font-size="12pt" officeooo:rsid="002c8dc5" officeooo:paragraph-rsid="002c8dc5" style:font-name-asian="Arial1" style:font-size-asian="12pt" style:font-name-complex="Arial1" style:font-size-complex="12pt"/>
    </style:style>
    <style:style style:name="P47" style:family="paragraph" style:parent-style-name="Standard">
      <style:paragraph-properties fo:text-align="start" style:justify-single-word="false" style:text-autospace="none"/>
      <style:text-properties fo:color="#faa61a" style:font-name="Arial1" fo:font-size="12pt" officeooo:rsid="005094b8" officeooo:paragraph-rsid="005094b8" style:font-name-asian="Arial1" style:font-size-asian="12pt" style:font-name-complex="Arial1" style:font-size-complex="12pt"/>
    </style:style>
    <style:style style:name="P48" style:family="paragraph" style:parent-style-name="Standard">
      <style:paragraph-properties fo:text-align="start" style:justify-single-word="false" style:text-autospace="none"/>
      <style:text-properties fo:color="#0066b3" style:font-name="Arial1" fo:font-size="12pt" style:text-underline-style="none" fo:font-weight="normal" officeooo:rsid="00223ce1" officeooo:paragraph-rsid="00223ce1" style:font-name-asian="Arial1" style:font-size-asian="12pt" style:font-weight-asian="normal" style:font-name-complex="Arial1" style:font-size-complex="12pt" style:font-weight-complex="normal"/>
    </style:style>
    <style:style style:name="P49" style:family="paragraph" style:parent-style-name="Standard">
      <style:paragraph-properties fo:text-align="start" style:justify-single-word="false" style:text-autospace="none"/>
      <style:text-properties fo:color="#ed1c24" style:font-name="Arial1" fo:font-size="12pt" style:text-underline-style="none" fo:font-weight="normal" officeooo:rsid="00206f95" officeooo:paragraph-rsid="00206f95" style:font-name-asian="Arial1" style:font-size-asian="12pt" style:font-weight-asian="normal" style:font-name-complex="Arial1" style:font-size-complex="12pt" style:font-weight-complex="normal"/>
    </style:style>
    <style:style style:name="P50" style:family="paragraph" style:parent-style-name="Standard">
      <style:paragraph-properties fo:text-align="start" style:justify-single-word="false" style:text-autospace="none"/>
      <style:text-properties fo:color="#ed1c24" style:font-name="Arial1" fo:font-size="12pt" fo:font-style="normal" style:text-underline-style="none" fo:font-weight="normal" officeooo:rsid="0023a196" officeooo:paragraph-rsid="0023a196" style:font-name-asian="Arial1" style:font-size-asian="12pt" style:font-style-asian="normal" style:font-weight-asian="normal" style:font-name-complex="Arial1" style:font-size-complex="12pt" style:font-style-complex="normal" style:font-weight-complex="normal"/>
    </style:style>
    <style:style style:name="P51" style:family="paragraph" style:parent-style-name="Standard">
      <style:paragraph-properties fo:text-align="start" style:justify-single-word="false" style:text-autospace="none"/>
      <style:text-properties fo:color="#000000" style:font-name="Arial1" fo:font-size="18pt" style:text-underline-style="solid" style:text-underline-width="auto" style:text-underline-color="font-color" officeooo:rsid="0026d9c1" officeooo:paragraph-rsid="0028aec6" style:font-name-asian="Arial1" style:font-size-asian="18pt" style:font-name-complex="Arial1" style:font-size-complex="18pt"/>
    </style:style>
    <style:style style:name="P52" style:family="paragraph" style:parent-style-name="Standard">
      <style:paragraph-properties fo:text-align="start" style:justify-single-word="false" style:text-autospace="none"/>
      <style:text-properties fo:color="#000000" style:font-name="Arial1" fo:font-size="18pt" style:text-underline-style="solid" style:text-underline-width="auto" style:text-underline-color="font-color" officeooo:rsid="0026d9c1" officeooo:paragraph-rsid="002c8dc5" style:font-name-asian="Arial1" style:font-size-asian="18pt" style:font-name-complex="Arial1" style:font-size-complex="18pt"/>
    </style:style>
    <style:style style:name="P53" style:family="paragraph" style:parent-style-name="Standard">
      <style:paragraph-properties fo:text-align="start" style:justify-single-word="false" style:text-autospace="none"/>
      <style:text-properties fo:color="#000000" style:font-name="Arial1" fo:font-size="18pt" style:text-underline-style="solid" style:text-underline-width="auto" style:text-underline-color="font-color" officeooo:rsid="002da9cc" officeooo:paragraph-rsid="002da9cc" style:font-name-asian="Arial1" style:font-size-asian="18pt" style:font-name-complex="Arial1" style:font-size-complex="18pt"/>
    </style:style>
    <style:style style:name="P54" style:family="paragraph" style:parent-style-name="Standard">
      <style:paragraph-properties fo:text-align="start" style:justify-single-word="false" style:text-autospace="none"/>
      <style:text-properties fo:color="#f58220" style:font-name="Arial1" fo:font-size="12pt" style:text-underline-style="none" officeooo:rsid="003cdf5c" officeooo:paragraph-rsid="003cdf5c" style:font-name-asian="Arial1" style:font-size-asian="12pt" style:font-name-complex="Arial1" style:font-size-complex="12pt"/>
    </style:style>
    <style:style style:name="P55" style:family="paragraph" style:parent-style-name="Standard">
      <style:paragraph-properties fo:text-align="start" style:justify-single-word="false" style:text-autospace="none"/>
      <style:text-properties fo:color="#f58220" style:font-name="Arial1" fo:font-size="12pt" officeooo:rsid="003dbf51" officeooo:paragraph-rsid="003dbf51" style:font-name-asian="Arial1" style:font-size-asian="12pt" style:font-name-complex="Arial1" style:font-size-complex="12pt"/>
    </style:style>
    <style:style style:name="P56" style:family="paragraph" style:parent-style-name="Standard">
      <style:paragraph-properties fo:text-align="start" style:justify-single-word="false" style:text-autospace="none"/>
      <style:text-properties fo:color="#f58220" style:font-name="Arial1" fo:font-size="12pt" officeooo:rsid="003f56ba" officeooo:paragraph-rsid="003f56ba" style:font-name-asian="Arial1" style:font-size-asian="12pt" style:font-name-complex="Arial1" style:font-size-complex="12pt"/>
    </style:style>
    <style:style style:name="P57" style:family="paragraph" style:parent-style-name="Standard">
      <style:paragraph-properties fo:text-align="start" style:justify-single-word="false" style:text-autospace="none"/>
      <style:text-properties fo:color="#00a65d" style:font-name="Arial1" fo:font-size="12pt" style:text-underline-style="solid" style:text-underline-width="auto" style:text-underline-color="font-color" style:font-name-asian="Arial1" style:font-size-asian="12pt" style:font-name-complex="Arial1" style:font-size-complex="12pt"/>
    </style:style>
    <style:style style:name="P58" style:family="paragraph" style:parent-style-name="Standard">
      <style:paragraph-properties fo:text-align="center" style:justify-single-word="false" style:text-autospace="none"/>
      <style:text-properties style:font-name="Times New Roman" fo:font-size="24pt" fo:font-style="normal" style:text-underline-style="none" fo:font-weight="bold" officeooo:rsid="004b33e2" officeooo:paragraph-rsid="004b33e2" style:font-name-asian="Arial1" style:font-size-asian="24pt" style:font-style-asian="normal" style:font-weight-asian="bold" style:font-name-complex="Arial1" style:font-size-complex="24pt" style:font-style-complex="normal" style:font-weight-complex="bold"/>
    </style:style>
    <style:style style:name="P59" style:family="paragraph" style:parent-style-name="Standard">
      <style:paragraph-properties fo:text-align="center" style:justify-single-word="false" style:text-autospace="none"/>
      <style:text-properties style:font-name="Times New Roman" fo:font-size="24pt" fo:font-style="normal"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P60" style:family="paragraph" style:parent-style-name="Standard">
      <style:paragraph-properties fo:text-align="center" style:justify-single-word="false" style:text-autospace="none"/>
      <style:text-properties style:font-name="Times New Roman" fo:font-size="24pt" fo:font-style="normal" style:text-underline-style="none" fo:font-weight="bold" officeooo:rsid="004b33e2" officeooo:paragraph-rsid="004b33e2" style:font-name-asian="Times New Roman1" style:font-size-asian="24pt" style:font-style-asian="normal" style:font-weight-asian="bold" style:font-name-complex="Times New Roman1" style:font-size-complex="24pt" style:font-style-complex="normal" style:font-weight-complex="bold"/>
    </style:style>
    <style:style style:name="P61" style:family="paragraph" style:parent-style-name="Standard">
      <style:paragraph-properties fo:text-align="start" style:justify-single-word="false" style:text-autospace="none"/>
      <style:text-properties style:font-name="Arial1" fo:font-size="14pt" fo:font-style="italic" style:text-underline-style="solid" style:text-underline-width="auto" style:text-underline-color="font-color" officeooo:rsid="005094b8" officeooo:paragraph-rsid="004598c9" style:font-name-asian="Arial1" style:font-size-asian="14pt" style:font-style-asian="italic" style:font-name-complex="Arial1" style:font-size-complex="14pt" style:font-style-complex="italic"/>
    </style:style>
    <style:style style:name="P62" style:family="paragraph" style:parent-style-name="Standard">
      <style:paragraph-properties fo:text-align="start" style:justify-single-word="false" style:text-autospace="none"/>
      <style:text-properties style:font-name="Arial1" fo:font-size="12pt" fo:font-style="italic" officeooo:paragraph-rsid="005094b8" style:font-name-asian="Arial1" style:font-size-asian="12pt" style:font-style-asian="italic" style:font-name-complex="Arial1" style:font-size-complex="12pt" style:font-style-complex="italic"/>
    </style:style>
    <style:style style:name="P63" style:family="paragraph" style:parent-style-name="Standard">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64" style:family="paragraph" style:parent-style-name="Standard">
      <style:paragraph-properties fo:text-align="start" style:justify-single-word="false" style:text-autospace="none"/>
      <style:text-properties style:font-name="Arial1" fo:font-size="12pt" officeooo:paragraph-rsid="0056fd75" style:font-name-asian="Arial1" style:font-size-asian="12pt" style:font-name-complex="Arial1" style:font-size-complex="12pt"/>
    </style:style>
    <style:style style:name="P65" style:family="paragraph" style:parent-style-name="Standard">
      <style:paragraph-properties fo:text-align="start" style:justify-single-word="false" style:text-autospace="none"/>
      <style:text-properties style:font-name="Arial1" fo:font-size="18pt" style:text-underline-style="solid" style:text-underline-width="auto" style:text-underline-color="font-color" officeooo:rsid="0047d9c8" officeooo:paragraph-rsid="0047d9c8" style:font-name-asian="Arial1" style:font-size-asian="18pt" style:font-name-complex="Arial1" style:font-size-complex="18pt"/>
    </style:style>
    <style:style style:name="P66" style:family="paragraph" style:parent-style-name="Standard">
      <style:paragraph-properties fo:text-align="start" style:justify-single-word="false" style:text-autospace="none"/>
      <style:text-properties style:font-name="Arial1" fo:font-size="18pt" style:text-underline-style="solid" style:text-underline-width="auto" style:text-underline-color="font-color" officeooo:paragraph-rsid="0056fd75" style:font-name-asian="Arial1" style:font-size-asian="18pt" style:font-name-complex="Arial1" style:font-size-complex="18pt"/>
    </style:style>
    <style:style style:name="P67" style:family="paragraph" style:parent-style-name="Standard">
      <style:paragraph-properties fo:text-align="start" style:justify-single-word="false" style:text-autospace="none"/>
      <style:text-properties fo:color="#a3238e" style:font-name="Arial1" fo:font-size="12pt" style:font-name-asian="Arial1" style:font-size-asian="12pt" style:font-name-complex="Arial1" style:font-size-complex="12pt"/>
    </style:style>
    <style:style style:name="P68" style:family="paragraph" style:parent-style-name="Standard">
      <style:paragraph-properties fo:text-align="start" style:justify-single-word="false" style:text-autospace="none"/>
      <style:text-properties fo:color="#a3238e" style:font-name="Arial1" fo:font-size="12pt" officeooo:paragraph-rsid="0056fd75" style:font-name-asian="Arial1" style:font-size-asian="12pt" style:font-name-complex="Arial1" style:font-size-complex="12pt"/>
    </style:style>
    <style:style style:name="P69" style:family="paragraph" style:parent-style-name="Standard">
      <style:paragraph-properties fo:text-align="start" style:justify-single-word="false" style:text-autospace="none"/>
      <style:text-properties fo:color="#000000" style:font-name="Arial1" fo:font-size="18pt" officeooo:rsid="002da9cc" officeooo:paragraph-rsid="002da9cc" style:font-name-asian="Arial1" style:font-size-asian="18pt" style:font-name-complex="Arial1" style:font-size-complex="18pt"/>
    </style:style>
    <style:style style:name="P70" style:family="paragraph" style:parent-style-name="Standard">
      <style:paragraph-properties fo:text-align="start" style:justify-single-word="false" style:text-autospace="none"/>
      <style:text-properties fo:color="#000000" style:font-name="Arial1" fo:font-size="18pt" style:text-underline-style="solid" style:text-underline-width="auto" style:text-underline-color="font-color" officeooo:rsid="0056fd75" officeooo:paragraph-rsid="0056fd75" style:font-name-asian="Arial1" style:font-size-asian="18pt" style:font-name-complex="Arial1" style:font-size-complex="18pt"/>
    </style:style>
    <style:style style:name="T1" style:family="text">
      <style:text-properties fo:font-size="16pt" fo:font-style="normal" style:text-underline-style="solid" style:text-underline-width="auto" style:text-underline-color="font-color" officeooo:rsid="003cdf5c" style:font-size-asian="16pt" style:font-style-asian="normal" style:font-size-complex="16pt" style:font-style-complex="normal"/>
    </style:style>
    <style:style style:name="T2" style:family="text">
      <style:text-properties fo:font-size="16pt" fo:font-style="normal" style:text-underline-style="solid" style:text-underline-width="auto" style:text-underline-color="font-color" officeooo:rsid="003de816" style:font-size-asian="16pt" style:font-style-asian="normal" style:font-size-complex="16pt" style:font-style-complex="normal"/>
    </style:style>
    <style:style style:name="T3" style:family="text">
      <style:text-properties fo:font-size="9.5pt" fo:font-weight="bold" style:font-size-asian="9.5pt" style:font-weight-asian="bold" style:font-size-complex="9.5pt" style:font-weight-complex="bold"/>
    </style:style>
    <style:style style:name="T4" style:family="text">
      <style:text-properties fo:font-size="12pt" style:font-size-asian="12pt" style:font-size-complex="12pt"/>
    </style:style>
    <style:style style:name="T5" style:family="text">
      <style:text-properties fo:font-size="12pt" officeooo:rsid="001d2950" style:font-size-asian="12pt" style:font-size-complex="12pt"/>
    </style:style>
    <style:style style:name="T6" style:family="text">
      <style:text-properties fo:font-style="italic" style:font-style-asian="italic" style:font-style-complex="italic"/>
    </style:style>
    <style:style style:name="T7" style:family="text">
      <style:text-properties fo:color="#a3238e" style:text-underline-style="none"/>
    </style:style>
    <style:style style:name="T8" style:family="text">
      <style:text-properties fo:color="#a3238e" style:text-underline-style="none" officeooo:rsid="0013daf5"/>
    </style:style>
    <style:style style:name="T9" style:family="text">
      <style:text-properties fo:color="#a3238e" style:text-underline-style="none" officeooo:rsid="001771fc"/>
    </style:style>
    <style:style style:name="T10" style:family="text">
      <style:text-properties fo:color="#000000" style:text-underline-style="none"/>
    </style:style>
    <style:style style:name="T11" style:family="text">
      <style:text-properties fo:color="#000000" fo:font-style="normal" style:font-style-asian="normal" style:font-style-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443368"/>
    </style:style>
    <style:style style:name="T14" style:family="text">
      <style:text-properties officeooo:rsid="0011dcea"/>
    </style:style>
    <style:style style:name="T15" style:family="text">
      <style:text-properties officeooo:rsid="0013daf5"/>
    </style:style>
    <style:style style:name="T16" style:family="text">
      <style:text-properties officeooo:rsid="00154781"/>
    </style:style>
    <style:style style:name="T17" style:family="text">
      <style:text-properties officeooo:rsid="0017b3b2"/>
    </style:style>
    <style:style style:name="T18" style:family="text">
      <style:text-properties fo:color="#990099"/>
    </style:style>
    <style:style style:name="T19" style:family="text">
      <style:text-properties fo:color="#990099" officeooo:rsid="0017b3b2"/>
    </style:style>
    <style:style style:name="T20" style:family="text">
      <style:text-properties fo:color="#990099" officeooo:rsid="0018ccd7"/>
    </style:style>
    <style:style style:name="T21" style:family="text">
      <style:text-properties fo:color="#990099" officeooo:rsid="0019978b"/>
    </style:style>
    <style:style style:name="T22" style:family="text">
      <style:text-properties officeooo:rsid="0019978b"/>
    </style:style>
    <style:style style:name="T23" style:family="text">
      <style:text-properties officeooo:rsid="001aaa37"/>
    </style:style>
    <style:style style:name="T24" style:family="text">
      <style:text-properties style:text-line-through-style="solid" style:text-line-through-type="single"/>
    </style:style>
    <style:style style:name="T25" style:family="text">
      <style:text-properties officeooo:rsid="001b0704"/>
    </style:style>
    <style:style style:name="T26" style:family="text">
      <style:text-properties officeooo:rsid="001c479d"/>
    </style:style>
    <style:style style:name="T27" style:family="text">
      <style:text-properties officeooo:rsid="001d2950"/>
    </style:style>
    <style:style style:name="T28" style:family="text">
      <style:text-properties fo:font-weight="bold" officeooo:rsid="001d2950" style:font-weight-asian="bold" style:font-weight-complex="bold"/>
    </style:style>
    <style:style style:name="T29" style:family="text">
      <style:text-properties fo:font-weight="bold" officeooo:rsid="00206f95" style:font-weight-asian="bold" style:font-weight-complex="bold"/>
    </style:style>
    <style:style style:name="T30" style:family="text">
      <style:text-properties fo:font-weight="bold" officeooo:rsid="002aa0d9" style:font-weight-asian="bold" style:font-weight-complex="bold"/>
    </style:style>
    <style:style style:name="T31" style:family="text">
      <style:text-properties fo:font-weight="bold" officeooo:rsid="004b33e2" style:font-weight-asian="bold" style:font-weight-complex="bold"/>
    </style:style>
    <style:style style:name="T32" style:family="text">
      <style:text-properties fo:color="#faa61a"/>
    </style:style>
    <style:style style:name="T33" style:family="text">
      <style:text-properties fo:color="#faa61a" fo:font-size="12pt" officeooo:rsid="001d2950" style:font-size-asian="12pt" style:font-size-complex="12pt"/>
    </style:style>
    <style:style style:name="T34" style:family="text">
      <style:text-properties fo:color="#faa61a" fo:font-size="12pt" officeooo:rsid="00223ce1" style:font-size-asian="12pt" style:font-size-complex="12pt"/>
    </style:style>
    <style:style style:name="T35" style:family="text">
      <style:text-properties fo:color="#faa61a" officeooo:rsid="00223ce1"/>
    </style:style>
    <style:style style:name="T36" style:family="text">
      <style:text-properties fo:color="#faa61a" officeooo:rsid="0023a196"/>
    </style:style>
    <style:style style:name="T37" style:family="text">
      <style:text-properties fo:color="#faa61a" officeooo:rsid="002c8dc5"/>
    </style:style>
    <style:style style:name="T38" style:family="text">
      <style:text-properties fo:color="#faa61a" officeooo:rsid="002cbcfe"/>
    </style:style>
    <style:style style:name="T39" style:family="text">
      <style:text-properties fo:color="#faa61a" officeooo:rsid="0031f239" fo:background-color="transparent" loext:char-shading-value="0"/>
    </style:style>
    <style:style style:name="T40" style:family="text">
      <style:text-properties fo:color="#faa61a" officeooo:rsid="003816e7" fo:background-color="transparent" loext:char-shading-value="0"/>
    </style:style>
    <style:style style:name="T41" style:family="text">
      <style:text-properties fo:color="#faa61a" officeooo:rsid="003a380e"/>
    </style:style>
    <style:style style:name="T42" style:family="text">
      <style:text-properties fo:color="#faa61a" officeooo:rsid="004ff373"/>
    </style:style>
    <style:style style:name="T43" style:family="text">
      <style:text-properties officeooo:rsid="00206f95"/>
    </style:style>
    <style:style style:name="T44" style:family="text">
      <style:text-properties officeooo:rsid="00223ce1"/>
    </style:style>
    <style:style style:name="T45" style:family="text">
      <style:text-properties officeooo:rsid="0023a196"/>
    </style:style>
    <style:style style:name="T46" style:family="text">
      <style:text-properties officeooo:rsid="0028aec6"/>
    </style:style>
    <style:style style:name="T47" style:family="text">
      <style:text-properties officeooo:rsid="002c8dc5"/>
    </style:style>
    <style:style style:name="T48" style:family="text">
      <style:text-properties officeooo:rsid="002cbcfe"/>
    </style:style>
    <style:style style:name="T49" style:family="text">
      <style:text-properties officeooo:rsid="002da9cc"/>
    </style:style>
    <style:style style:name="T50" style:family="text">
      <style:text-properties officeooo:rsid="002f77ae"/>
    </style:style>
    <style:style style:name="T51" style:family="text">
      <style:text-properties officeooo:rsid="0031f239"/>
    </style:style>
    <style:style style:name="T52" style:family="text">
      <style:text-properties officeooo:rsid="00337822"/>
    </style:style>
    <style:style style:name="T53" style:family="text">
      <style:text-properties officeooo:rsid="003816e7"/>
    </style:style>
    <style:style style:name="T54" style:family="text">
      <style:text-properties officeooo:rsid="003cdf5c"/>
    </style:style>
    <style:style style:name="T55" style:family="text">
      <style:text-properties officeooo:rsid="003de816"/>
    </style:style>
    <style:style style:name="T56" style:family="text">
      <style:text-properties fo:color="#f58220" officeooo:rsid="003de816"/>
    </style:style>
    <style:style style:name="T57" style:family="text">
      <style:text-properties fo:color="#f58220" officeooo:rsid="003f56ba"/>
    </style:style>
    <style:style style:name="T58" style:family="text">
      <style:text-properties officeooo:rsid="003f56ba"/>
    </style:style>
    <style:style style:name="T59" style:family="text">
      <style:text-properties officeooo:rsid="00443368"/>
    </style:style>
    <style:style style:name="T60" style:family="text">
      <style:text-properties officeooo:rsid="004b33e2"/>
    </style:style>
    <style:style style:name="T61" style:family="text">
      <style:text-properties style:font-name-asian="Times New Roman1" style:font-name-complex="Times New Roman1"/>
    </style:style>
    <style:style style:name="T62" style:family="text">
      <style:text-properties style:text-underline-style="none"/>
    </style:style>
    <style:style style:name="T63" style:family="text">
      <style:text-properties style:text-underline-style="none" officeooo:rsid="00154781"/>
    </style:style>
    <style:style style:name="T64" style:family="text">
      <style:text-properties officeooo:rsid="004d6f95"/>
    </style:style>
    <style:style style:name="T65" style:family="text">
      <style:text-properties officeooo:rsid="004ff373"/>
    </style:style>
    <style:style style:name="T66" style:family="text">
      <style:text-properties officeooo:rsid="005094b8"/>
    </style:style>
    <style:style style:name="T67" style:family="text">
      <style:text-properties officeooo:rsid="0051ec1d"/>
    </style:style>
    <style:style style:name="T68" style:family="text">
      <style:text-properties officeooo:rsid="00538d81"/>
    </style:style>
    <style:style style:name="T69" style:family="text">
      <style:text-properties officeooo:rsid="0055c524"/>
    </style:style>
    <style:style style:name="T70" style:family="text">
      <style:text-properties officeooo:rsid="0056fd75"/>
    </style:style>
    <style:style style:name="T71" style:family="text">
      <style:text-properties style:text-line-through-style="none" style:text-line-through-typ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Ré-écriture du conte</text:p>
      <text:p text:style-name="P59">LA BARBE BLEUE <text:span text:style-name="T60">de</text:span><text:span text:style-name="T61"> Charles Perrault</text:span></text:p>
      <text:p text:style-name="P60">par les CM1-CM2 de Mme Collin</text:p>
      <text:p text:style-name="P14"/>
      <text:p text:style-name="P17"/>
      <text:p text:style-name="P16"><text:span text:style-name="T28">Scène </text:span><text:span text:style-name="T31">de départ</text:span><text:span text:style-name="T28"> (Felyenne, Jade, Léandro, Sofia, Clara, </text:span><text:span text:style-name="T30">Reihana, </text:span><text:span text:style-name="T28">Sirine, Esma</text:span><text:span text:style-name="T29">)</text:span></text:p>
      <text:p text:style-name="P17"/>
      <text:p text:style-name="P49">Yanis sur la narration</text:p>
      <text:p text:style-name="P44"><text:span text:style-name="T27">L</text:span>éandro marche lentement et fait des allers retours, <text:span text:style-name="T44">avec une canne à pommeau</text:span></text:p>
      <text:p text:style-name="P15"><text:span text:style-name="T3">IL ETAIT UNE FOIS </text:span><text:span text:style-name="T4">un homme qui avait de belles maisons à la ville et à la campagne, de la vaisselle d'or et d'argent, des meubles en broderie, et des carrosses tout dorés ; mais par malheur </text:span><text:span text:style-name="T33">les femmes le regardent avec dégoût </text:span><text:span text:style-name="T34">(visage neutre, pas de sourire, à jardin)</text:span><text:span text:style-name="T5"> </text:span><text:span text:style-name="T4">cet homme avait la barbe bleue : cela le rendait si laid et si terrible, qu'il n'était ni femme ni fille qui ne s'enfuît de devant lui.</text:span></text:p>
      <text:p text:style-name="P32">-Oh quel homme bizarre avec sa barbe bleue, on croirait un alien ! (F<text:span text:style-name="T27">é</text:span>ly<text:span text:style-name="T27">è</text:span>nne)</text:p>
      <text:p text:style-name="P48">musique <text:span text:style-name="T60">et </text:span>bruitages <text:span text:style-name="T69">(fournis par les Monts du Reuil ?)</text:span></text:p>
      <text:p text:style-name="P49"/>
      <text:p text:style-name="P49">Salma sur la narration</text:p>
      <text:p text:style-name="P1">Une de ses voisines <text:span text:style-name="T43">(Esma)</text:span>, dame de qualité, avait deux filles parfaitement belles <text:span text:style-name="T43">(Sofia-Clara)</text:span>. <text:span text:style-name="T35">3 éventails</text:span></text:p>
      <text:p text:style-name="P38">-Pouvez-vous me donner une de vos filles en mariage en vous laissant le <text:span text:style-name="T23">choix</text:span> de celles que vous voulez me donner ? (Léandro)</text:p>
      <text:p text:style-name="P38">-Oui je veux bien vous donner une de mes filles en mariage (Esma)</text:p>
      <text:p text:style-name="P50"/>
      <text:p text:style-name="P13">Elles n'en voulaient point toutes deux,<text:span text:style-name="T32"> l</text:span><text:span text:style-name="T36">es filles baissent la tête et font non de la tête</text:span><text:span text:style-name="T45">, </text:span>et se le renvoyaient l'une à l'autre, ne pouvant se résoudre à prendre un homme qui eût la barbe bleue. </text:p>
      <text:p text:style-name="P32">-Nous ne voulons pas d’un homme qui a la Barbe bleue, ce qui nous dégoûte c’est qu’il a déjà eu plusieurs femmes et qu’on ne sait pas ce qu’elles sont devenues (Sofia e<text:span text:style-name="T60">t Clara en même temps </text:span>)</text:p>
      <text:p text:style-name="P32"/>
      <text:p text:style-name="P1">La Barbe bleue, pour faire connaissance, les mena avec leur mère, et trois ou quatre de leurs meilleures amies, et quelques jeunes gens du voisinage, à une de ses maisons de campagne, où on demeura huit jours entiers. </text:p>
      <text:p text:style-name="P23"/>
      <text:p text:style-name="P32">-Que c’est beau dis donc, j’aimerais tellement être à votre place, tu as de la chance, tu as un très gentilhomme dis donc (Jade)</text:p>
      <text:p text:style-name="P32">-Ma sœur tu as une très belle vie (Reihana)</text:p>
      <text:p text:style-name="P34">-<text:span text:style-name="T23">B</text:span>ravo ma fille je suis très fière de toi <text:span text:style-name="T23">(Sirine)</text:span></text:p>
      <text:p text:style-name="P27"/>
      <text:p text:style-name="P1">Ce n'était que promenades, que parties de chasse et de pêche, que danses et festins, que collations : on ne dormait point, et on passait toute la nuit à se faire des malices les uns aux autres ; enfin tout alla si bien, que la cadette* <text:span text:style-name="T6">commença à trouver que le maître du logis n'avait plus la barbe si bleue</text:span></text:p>
      <text:p text:style-name="P23"/>
      <text:p text:style-name="P32">-Je trouve qu’il n’a plus la Barbe aussi bleue qu’avant, c’est étrange…...c’est un fort honnête homme(Clara)</text:p>
      <text:p text:style-name="P1"/>
      <text:p text:style-name="P1"/>
      <text:p text:style-name="P19"><text:soft-page-break/>Scène du mariage<text:span text:style-name="T62"> (Sofia-Jasmine-Léandro, les invités : Sirine, Jade, Yanis, Félyènne, Clara)</text:span></text:p>
      <text:p text:style-name="P10"/>
      <text:p text:style-name="P1">Dès qu'on fut de retour à la ville, le mariage se conclut.</text:p>
      <text:p text:style-name="P23"/>
      <text:p text:style-name="P32">-Madame, voulez-vous prendre Monsieur pour époux?(Sofia)</text:p>
      <text:p text:style-name="P32">-Non je ne veux pas! (Jasmine)</text:p>
      <text:p text:style-name="P32">-Tu n'as pas le choix! (Léandro)</text:p>
      <text:p text:style-name="P32">-Monsieur, voulez-vous prendre Madame pour épouse? (Sofia)</text:p>
      <text:p text:style-name="P32">-<text:span text:style-name="T64">Oui, b</text:span>ien sûr! (Léandro)</text:p>
      <text:p text:style-name="P32">-Je vous déclare mari et femme, à la vie à la mort! Vous chérir toute votre vie dans la maladie et les difficiles épreuves. Vous pouvez vous embrasser. (Sofia)</text:p>
      <text:p text:style-name="P32">-Non, je ne veux pas l'embrasser! (Jasmine)</text:p>
      <text:p text:style-name="P32">-Tu n'as pas le choix! Maintenant jette le bouquet! (Léandro)</text:p>
      <text:p text:style-name="P32">-Attention je vais jeter le bouquet...1, 2, 3 go!!!! (Jasmine)</text:p>
      <text:p text:style-name="P23"/>
      <text:p text:style-name="P39">-Chouette j'ai eu le bouquet de fleurs! Merci Madame pour le bouquet! Félicitations aux jeunes mariés! (Felyenne)</text:p>
      <text:p text:style-name="P39">- Félicitations! Félicitations! Félicitations! Très joli mariage!(Sirine)</text:p>
      <text:p text:style-name="P39">- Merci! Merci! Merci <text:span text:style-name="T64">pour le mariage</text:span>!(Jade)</text:p>
      <text:p text:style-name="P39">- Vive les mariés!(Clara)</text:p>
      <text:p text:style-name="P39">- Ouais! Ouais! Vive les mariés! (Yanis)</text:p>
      <text:p text:style-name="P39"/>
      <text:p text:style-name="P29">Chant 1 Le mariage</text:p>
      <text:p text:style-name="P11"/>
      <text:p text:style-name="P11"><text:span text:style-name="T1">Scène du départ de Barbe bleue en province (Yassine, Jordan, Lana </text:span><text:span text:style-name="T2">puis Khadidja</text:span><text:span text:style-name="T1">)</text:span></text:p>
      <text:p text:style-name="P26"/>
      <text:p text:style-name="P54">Jeu  lent à travailler pour Y<text:span text:style-name="T60">assine</text:span></text:p>
      <text:p text:style-name="P54">Toute la classe est assise, en demi cercle <text:span text:style-name="T55">(Khadidja à cours, Jordan et Yassine à jardin)</text:span>, et regarde les clés.</text:p>
      <text:p text:style-name="P68"><text:span text:style-name="T11">Au bout d'un mois,</text:span><text:span text:style-name="T6"> </text:span></text:p>
      <text:p text:style-name="P68">-Je suis obligé de faire un voyage en province de six semaines au moins pour une affaire de conséquence. Je vous prie de bien vous divertir pendant mon absence. Faites venir vos bonnes amies. Menez les à la campagne. Partout faites bonne chère. (Yassine)</text:p>
      <text:p text:style-name="P55">Il lève le trousseau tout doucement (à 2 mains) vers Lana. Passage de relais à Jordan</text:p>
      <text:p text:style-name="P1">« Voilà, lui dit-il, les clefs des deux grands garde-meubles*, voilà celles de la vaisselle d'or et d'argent qui ne sert pas tous les jours, voilà celles de mes coffres-forts, où est mon or et mon argent, celles des cassettes* où sont mes pierreries, et voilà le passepartout</text:p>
      <text:p text:style-name="P1">de tous les appartements. Pour <text:span text:style-name="T54">CETTE</text:span> petite clef-ci, c'est la clef du cabinet* au bout de la grande galerie de l'appartement <text:span text:style-name="T26">haut</text:span> : ouvrez tout, allez partout, mais pour ce petit cabinet, je vous défends d'y entrer, et je vous le défends de telle sorte, que s'il vous arrive de l'ouvrir, il n'y a rien que vous ne deviez attendre de ma colère. » (Jordan)</text:p>
      <text:p text:style-name="P36">-Je vous promets de ne pas aller voir le cabinet. (Lana)</text:p>
      <text:p text:style-name="P11">et lui, après l'avoir embrassée, <text:span text:style-name="T56">geste du baise main</text:span></text:p>
      <text:p text:style-name="P23"/>
      <text:p text:style-name="P32">-Bonjour Barbe bleue, où voulez-vous aller ? (Khadidja)</text:p>
      <text:p text:style-name="P32">-Je voudrais aller en Province pour une affaire de conséquence (Yassine)</text:p>
      <text:p text:style-name="P32">-Oui, quel carrosse voulez-vous? (Khadidja)</text:p>
      <text:p text:style-name="P32">-Je voudrais le blanc et marron. (Yassine)</text:p>
      <text:p text:style-name="P32">-Oui Barbe bleue, <text:span text:style-name="T58">je vous le prépare</text:span>. (Khadidja)</text:p>
      <text:p text:style-name="P56"/>
      <text:p text:style-name="P56">Khadidja va ouvrir la petite porte</text:p>
      <text:p text:style-name="P69"><text:soft-page-break/><text:span text:style-name="T12">Scène des macarons ( Sonia Salma Sarah Lana</text:span><text:span text:style-name="T13">)</text:span></text:p>
      <text:p text:style-name="P53"/>
      <text:p text:style-name="P1">Les voisines et les bonnes amies <text:span text:style-name="T57">les amies entrent par la porte du milieu de la petite maison et commencent à parcourir la scène</text:span><text:span text:style-name="T58"> </text:span>n'attendirent pas qu'on les envoyât quérir* pour aller chez la jeune mariée, tant elles avaient d'impatience de voir toutes les richesses de sa maison, n'ayant osé y venir pendant que le mari y était, à cause de sa barbe bleue qui leur faisait peur. Les voilà aussitôt à parcourir les chambres, les cabinets, les garde-robes*, toutes plus belles et plus riches les unes que les autres. </text:p>
      <text:p text:style-name="P1"/>
      <text:p text:style-name="P32">-Salut! On va boire un thè ? On va visiter la maison, on va commencer par le garde-meubles. (Salma)</text:p>
      <text:p text:style-name="P32">-Il est très beau ce meuble. (Sarah)</text:p>
      <text:p text:style-name="P32">-Oui tu as raison. (Lana)</text:p>
      <text:p text:style-name="P32">-On court dans les couloirs dans le cabinet où il y a la vaisselle d'or et d'argent. (Sonia)</text:p>
      <text:p text:style-name="P32">-On va admirer les belles tapisseries et des bons lits moelleux! (Salma)</text:p>
      <text:p text:style-name="P32">-Les filles, je dois y aller, j'ai un rendez-vous. (Sarah)</text:p>
      <text:p text:style-name="P32">-D'accord, il n'y a pas de souci. (Lana)</text:p>
      <text:p text:style-name="P32">-Bon allez les filles, on va pas déprimer hi hi hi!!! (Sonia)</text:p>
      <text:p text:style-name="P32">-Oui tu as raison, on se ressaisit! (Lana)</text:p>
      <text:p text:style-name="P32"/>
      <text:p text:style-name="P35">-D'accord….on <text:span text:style-name="T51">n’a qu’à faire…. (Salma)</text:span></text:p>
      <text:p text:style-name="P35">-u<text:span text:style-name="T51">ne tarte au citron ! (Sonia)</text:span></text:p>
      <text:p text:style-name="P35">-<text:span text:style-name="T51">un gâteau au chocolat ! (Lana)</text:span></text:p>
      <text:p text:style-name="P35">-<text:span text:style-name="T51">...des</text:span> macarons ? (Salma)</text:p>
      <text:p text:style-name="P35">-<text:span text:style-name="T51">Ouais des macarons !!!! </text:span><text:span text:style-name="T39">(toute la classe répond, </text:span><text:span text:style-name="T40">assise </text:span><text:span text:style-name="T39">autour des personnages)</text:span></text:p>
      <text:p text:style-name="P35">-<text:span text:style-name="T51">J’aime pas les macarons (schtroumpf grognon – Jordan)</text:span></text:p>
      <text:p text:style-name="P35"/>
      <text:p text:style-name="P32">-O<text:span text:style-name="T50">ui mais i</text:span>l manque de la farine,…….. plein de choses,….une de vous vient avec moi faire les courses? (Sonia)</text:p>
      <text:p text:style-name="P32">-Oui, moi je viens avec toi. (Lana)</text:p>
      <text:p text:style-name="P32">-D'accord, viens vite on va au magasin. (Sonia)</text:p>
      <text:p text:style-name="P32"/>
      <text:p text:style-name="P32">-<text:span text:style-name="T52">Ah, j</text:span>'ai trouvé les oeufs...oups! J'ai cassé la palette d'oeufs! (Lana)</text:p>
      <text:p text:style-name="P32">-Oh tu n'as plus de force, dépêchons-nous! (Sonia)</text:p>
      <text:p text:style-name="P32">-J'ai tout trouvé, on va à la caisse vite! (Lana)</text:p>
      <text:p text:style-name="P32">-D'accord. (Sonia)</text:p>
      <text:p text:style-name="P32">-ça fera 30 écus <text:span text:style-name="T49">s’il vous plait</text:span>.(Esma)</text:p>
      <text:p text:style-name="P32">-Tenez (Lana)</text:p>
      <text:p text:style-name="P32"/>
      <text:p text:style-name="P32">-Coucou, on a tout pour faire des macarons. (Sonia)</text:p>
      <text:p text:style-name="P32">-Allez, on s'y met (Salma)</text:p>
      <text:p text:style-name="P32"/>
      <text:p text:style-name="P32">-On a fini. (Lana)</text:p>
      <text:p text:style-name="P32">-Allez on goûte! (Sonia)</text:p>
      <text:p text:style-name="P32">-C'est trop bon, en plus j'avais une faim de loup (Salma)</text:p>
      <text:p text:style-name="P32">-Oh oui! (Sonia)</text:p>
      <text:p text:style-name="P32">-Bon on va devoir partir (Lana)</text:p>
      <text:p text:style-name="P32">-<text:span text:style-name="T59">Oui tu as raison, on doit y aller (Salma)</text:span></text:p>
      <text:p text:style-name="P32"/>
      <text:p text:style-name="P32"/>
      <text:p text:style-name="P1"/>
      <text:p text:style-name="P1"/>
      <text:p text:style-name="P1"/>
      <text:p text:style-name="P1"><text:soft-page-break/>Elles montèrent ensuite aux garde-meubles, où elles ne pouvaient assez admirer le nombre et la beauté des tapisseries, des lits, des sophas*, des cabinets, des guéridons*, des tables et des miroirs, où l'on se voyait depuis les pieds jusqu'à la tête et dont les bordures, les unes de glace, les autres d'argent et de vermeil doré*, étaient les plus belles et les plus magnifiques qu'on eût jamais vues. Elles ne cessaient d'exagérer et d'envier le bonheur de leur amie, qui cependant ne se divertissait point à voir toutes ces richesses, à cause de l'impatience qu'elle avait d'aller ouvrir le cabinet de l'appartement haut.</text:p>
      <text:p text:style-name="P1">Elle fut si pressée de sa curiosité, que sans considérer qu'il était malhonnête* de quitter sa</text:p>
      <text:p text:style-name="P1">compagnie, elle y descendit par un petit escalier dérobé*,</text:p>
      <text:p text:style-name="P40">-Aïe ouille oh la la ma nouvelle robe j’ai marché dessus….. c’est quoi cet escalier ? On va me voir ! (<text:span text:style-name="T53">Jade</text:span>) <text:span text:style-name="T41">Yanis est déjà sur scène avec Jade.</text:span></text:p>
      <text:p text:style-name="P5">et avec tant de précipitation, qu'elle pensa se rompre le cou deux ou trois fois. </text:p>
      <text:p text:style-name="P5"/>
      <text:p text:style-name="P51">Scène de la clé (Yanis, Jade)</text:p>
      <text:p text:style-name="P45">Jade <text:span text:style-name="T46">(femme) </text:span>tient le trousseau <text:span text:style-name="T46">et l’agite. Yanis (la clé) l’accompagne en tenant son bras. Ils regardent en haut (cabinet appartement haut). Le trousseau tremble et fait du bruit (Yanis fait trembler le bras de Jade)</text:span></text:p>
      <text:p text:style-name="P25"/>
      <text:p text:style-name="P5"/>
      <text:p text:style-name="P5">Étant arrivée à la porte du cabinet, elle s'y arrêta quelque temps, songeant à la défense que son mari lui avait faite, et considérant qu'il pourrait lui arriver malheur d'avoir été désobéissante ; mais la tentation était si forte qu'elle ne put la surmonter </text:p>
      <text:p text:style-name="P24"/>
      <text:p text:style-name="P70">Scène de la clé1 (Yanis, Jade)</text:p>
      <text:p text:style-name="P40">-Où est la clé du cabinet ? J’aimerais voi<text:span text:style-name="T15">r ce qu'il y a dedans</text:span> (Jade)</text:p>
      <text:p text:style-name="P41">-<text:span text:style-name="T15">Non n'entre pas dans cette pièce </text:span>(clé Yanis)</text:p>
      <text:p text:style-name="P41">-<text:span text:style-name="T15">Oh ! tu parles…. mais pourquoi je ne dois pas entrer ? (Jade) </text:span></text:p>
      <text:p text:style-name="P41">-<text:span text:style-name="T15">Parce que ….. (clé Yanis)</text:span></text:p>
      <text:p text:style-name="P41">-<text:span text:style-name="T15">Parce que quoi ? (JAde)</text:span></text:p>
      <text:p text:style-name="P41">-<text:span text:style-name="T15">Tais toi et ne rentre pas,c'est tout ! (clé Yanis)</text:span></text:p>
      <text:p text:style-name="P41">-<text:span text:style-name="T15">Si je veux rentrer, je rentre ! (jade)</text:span></text:p>
      <text:p text:style-name="P1"/>
      <text:p text:style-name="P52">Scène de la clé<text:span text:style-name="T47">2</text:span> (Yanis, <text:span text:style-name="T47">Khadidja</text:span>)</text:p>
      <text:p text:style-name="P1"/>
      <text:p text:style-name="P1"><text:span text:style-name="T47">E</text:span>lle prit donc la petite clef, et ouvrit en tremblant la porte du cabinet. <text:span text:style-name="T38">Elle tremble beaucoup.</text:span></text:p>
      <text:p text:style-name="P1">D'abord elle ne vit rien, <text:span text:style-name="T38">elle s’arrête</text:span><text:span text:style-name="T48"> </text:span>parce que les fenêtres étaient fermées; après quelques moments elle commença à voir que le plancher était tout couvert de sang caillé*, et que dans ce sang se miraient les corps de plusieurs femmes mortes et attachées le long des murs (c'étaient toutes les femmes que la Barbe bleue avait épousées et qu'il avait égorgées l'une après l'autre). Elle pensa mourir de peur, et la clef du cabinet qu'elle venait de retirer de la serrure lui tomba de la main.</text:p>
      <text:p text:style-name="P46">Khadidja regarde par terre et est horrifiée, choquée...</text:p>
      <text:p text:style-name="P40">- Oh désolé désol<text:span text:style-name="T15">é</text:span> <text:span text:style-name="T15">je t'ai fait tomber !</text:span> (<text:span text:style-name="T15">Khadidja</text:span>) <text:span text:style-name="T37">fait tomber la clé</text:span></text:p>
      <text:p text:style-name="P2"><text:span text:style-name="T7">- </text:span><text:span text:style-name="T8">Ah et bien merci!!!! C'est un peu </text:span><text:span text:style-name="T9">é</text:span><text:span text:style-name="T8">nervant …...</text:span><text:span text:style-name="T7">(</text:span><text:span text:style-name="T9">clé </text:span><text:span text:style-name="T8">Yanis</text:span><text:span text:style-name="T7">)</text:span></text:p>
      <text:p text:style-name="P2"><text:span text:style-name="T10">Après avoir un p</text:span>eu repris ses esprits, elle ramassa la clef, referma la porte, et monta à sa</text:p>
      <text:p text:style-name="P6">chambre pour se remettre un peu; mais elle n'en pouvait venir à bout, tant elle était émue.</text:p>
      <text:p text:style-name="P1"/>
      <text:p text:style-name="P66"><text:span text:style-name="T70">Scène de la clé 3 (Yanis - Sirine)</text:span></text:p>
      <text:p text:style-name="P64">Ayant remarqué que la clef du cabinet était tachée de sang, elle l'essuya deux ou trois fois,</text:p>
      <text:p text:style-name="P40">-Attends un peu je vais te nettoyer (Sirine)</text:p>
      <text:p text:style-name="P40"><text:soft-page-break/>-<text:span text:style-name="T15">Non tu n'arriveras pas me nettoyer (cléYanis)</text:span></text:p>
      <text:p text:style-name="P32"><text:span text:style-name="T62">-</text:span><text:span text:style-name="T63">Ho ! Mince . (Sirine) </text:span><text:span text:style-name="T42">Sirine retire la petite clé du trousseau.</text:span></text:p>
      <text:p text:style-name="P1"><text:s/>mais le sang ne s'en allait point; elle eut beau la laver, et même la frotter avec du sablon* et avec du grès*, il y demeura toujours du sang, car la clef était fée, et il n'y avait pas moyen de la nettoyer tout à fait : quand on ôtait le sang d'un côté, il revenait de l'autre. </text:p>
      <text:p text:style-name="P27"/>
      <text:p text:style-name="P30"><text:span text:style-name="T65">Chant 2</text:span> « <text:span text:style-name="T65">Malgré une très grosse peur</text:span> »</text:p>
      <text:p text:style-name="P27"/>
      <text:p text:style-name="P20">Scène du retour de Barbe bleue (Jordan, Sofia, <text:span text:style-name="T65">Félyènne)</text:span></text:p>
      <text:p text:style-name="P7"/>
      <text:p text:style-name="P7">La Barbe bleue revint de son voyage dès le soir même, </text:p>
      <text:p text:style-name="P32"/>
      <text:p text:style-name="P32">-J’ai reçu des lettres dans le chemin, mes affaires de conséquence sont réglées (Jordan) </text:p>
      <text:p text:style-name="P32">-<text:span text:style-name="T14">Mon chéri, je suis très heureuse de votre prompt retour, ça commençait à faire long, je suis contente que vous soyez revenu ça me chagrinait que vous soyez parti six semaines et que je reste toute seule dans ce grand château (Sofia) </text:span></text:p>
      <text:p text:style-name="P11"><text:s/></text:p>
      <text:p text:style-name="P1">Le lendemain il lui redemanda les clefs, </text:p>
      <text:p text:style-name="P23"/>
      <text:p text:style-name="P42">-Pouvez-vous me redonner mes clés ? (Jordan)</text:p>
      <text:p text:style-name="P42">-Voilà vos clés (Félyènne)</text:p>
      <text:p text:style-name="P1">et elle les lui donna, mais d'une main si tremblante, qu'il devina sans peine tout ce qui s'était passé.</text:p>
      <text:p text:style-name="P1">– D'où vient, lui dit-il, que la clef du cabinet n'est point avec les autres? (Diego)</text:p>
      <text:p text:style-name="P1">– Il faut, dit-elle, que je l'aie laissée là-haut sur ma table. (Esma)</text:p>
      <text:p text:style-name="P1">– Ne manquez pas, dit la Barbe bleue, de me la donner tantôt. (Diego)</text:p>
      <text:p text:style-name="P1">Après plusieurs remises*, <text:span text:style-name="T42">Clara va chercher la clé détachée et la rend</text:span> il fallut apporter la clef. La Barbe bleue, l'ayant considérée, dit à sa femme :</text:p>
      <text:p text:style-name="P1">– Pourquoi y a-t-il du sang sur cette clef? (Diego)</text:p>
      <text:p text:style-name="P1">– Je n'en sais rien, répondit la pauvre femme, plus pâle que la mort. (Clara)</text:p>
      <text:p text:style-name="P1">– Vous n'en savez rien, reprit la Barbe bleue, je le sais bien, moi; vous avez voulu entrer dans le cabinet ! Hé bien, Madame, vous y entrerez, et irez prendre votre place auprès des dames que vous y avez vues. (Léandro)</text:p>
      <text:p text:style-name="P1">Elle se jeta aux pieds de son mari, <text:span text:style-name="T6">en pleurant </text:span></text:p>
      <text:p text:style-name="P32">-Je vous demande pardon Barbe bleue... (Sarah)</text:p>
      <text:p text:style-name="P32"/>
      <text:p text:style-name="P32"/>
      <text:p text:style-name="P32"/>
      <text:p text:style-name="P61"><text:span text:style-name="T70">L</text:span>a tour (Yassine, Salma, YAnis<text:span text:style-name="T70">)</text:span></text:p>
      <text:p text:style-name="P8">Elle aurait attendri un rocher, belle et affligée* comme elle était; mais la Barbe bleue avait le coeur plus dur qu'un rocher :</text:p>
      <text:p text:style-name="P47">Yanis derrière Yassine</text:p>
      <text:p text:style-name="P47">Esma derrière Salma</text:p>
      <text:p text:style-name="P8"/>
      <text:p text:style-name="P1">– Il faut mourir, Madame, lui dit-il, et tout à l'heure*. (Yassine)</text:p>
      <text:p text:style-name="P1">– Puisqu'il faut mourir, répondit-elle, en le regardant les yeux baignés de larmes, donnez-moi un peu de temps pour prier Dieu. (S<text:span text:style-name="T66">a</text:span>lma)</text:p>
      <text:p text:style-name="P1">– Je vous donne un demi-quart d'heure, reprit la Barbe bleue, mais pas un moment davantage. (Y<text:span text:style-name="T66">a</text:span>nis)</text:p>
      <text:p text:style-name="P1">– Ma soeur Anne, monte, je te prie, sur le haut de la tour, pour voir si mes frères ne viennent point; ils m'ont promis qu'ils me viendraient voir aujourd'hui, et si tu les vois, fais-leur signe de se hâter. (Esma)</text:p>
      <text:p text:style-name="P1"/>
      <text:p text:style-name="P1"/>
      <text:p text:style-name="P1"><text:soft-page-break/>La soeur Anne monta sur le haut de la tour, et la pauvre affligée lui criait de temps en temps :</text:p>
      <text:p text:style-name="P1">« Anne, ma soeur Anne, ne vois-tu rien venir ? » (Khadidja)</text:p>
      <text:p text:style-name="P1">« Je ne vois rien que le Soleil qui poudroie*, et l'herbe qui verdoie*. » (L<text:span text:style-name="T66">a</text:span>na)</text:p>
      <text:p text:style-name="P1">Cependant la Barbe bleue, tenant un grand coutelas à sa main, criait de toute sa force à sa femme :</text:p>
      <text:p text:style-name="P1">– Descends vite, ou je monterai là-haut. (Jordan)</text:p>
      <text:p text:style-name="P1">– Encore un moment, s'il vous plaît, (SAlma)lui répondait sa femme ; et aussitôt elle criait tout bas :</text:p>
      <text:p text:style-name="P8">– Anne, ma soeur Anne, ne vois-tu rien venir ? (Sirine)</text:p>
      <text:p text:style-name="P1">– Je ne vois rien que le soleil qui poudroie, et l'herbe qui verdoie. (Clara)</text:p>
      <text:p text:style-name="P1">– Descends donc vite, criait la Barbe bleue, ou je monterai là-haut. (Yassine)</text:p>
      <text:p text:style-name="P1">– Je m'en vais (Khadidja)</text:p>
      <text:p text:style-name="P1">– Anne, ma soeur Anne, ne vois-tu rien venir? (Sirine)</text:p>
      <text:p text:style-name="P1">– Je vois, répondit la soeur Anne, une grosse poussière qui vient de ce côté-ci. (clara)</text:p>
      <text:p text:style-name="P1">– Sont-ce mes frères ? (Salma)</text:p>
      <text:p text:style-name="P1">– Hélas ! non, ma soeur, c'est un troupeau de moutons. (Khadidja)</text:p>
      <text:p text:style-name="P1">– Ne veux-tu pas descendre ? (Jordan)</text:p>
      <text:p text:style-name="P1">– Encore un moment (Sofia)</text:p>
      <text:p text:style-name="P1">– Anne, ma soeur Anne, ne vois-tu rien venir ? (JAde)</text:p>
      <text:p text:style-name="P9">– Je vois, (Clara) deux cavaliers qui viennent de ce côté-ci, mais ils sont bien loin encore... Dieu soit loué, ce sont mes frères, je leur fais signe tant que je puis de se hâter.</text:p>
      <text:p text:style-name="P62">La Barbe bleue se mit à crier si fort que toute la maison en trembla.</text:p>
      <text:p text:style-name="P38">-DESCENDS VITE ! (Léandro)</text:p>
      <text:p text:style-name="P38"/>
      <text:p text:style-name="P1"><text:span text:style-name="T66">L</text:span>a pauvre femme descendit, et alla se jeter à ses pieds tout épleurée* et tout échevelée*.</text:p>
      <text:p text:style-name="P1"><text:s/>« Cela ne sert de rien, dit la Barbe bleue, il faut mourir. » (Yassine) <text:span text:style-name="T71">Puis la prenant d'une main par les cheveux, et de l'autre levant le coutelas en l'air, il allait lui abattre la tête. La pauvre femme se tournant vers lui, et le regardant avec des yeux mourants,</text:span></text:p>
      <text:p text:style-name="P23"/>
      <text:p text:style-name="P43">-Est-ce que je peux me recueillir un petit moment ? (Khadidja)</text:p>
      <text:p text:style-name="P1">« Non, non, dit-il, recommande-toi bien à Dieu » (Jordan) </text:p>
      <text:p text:style-name="P3">et levant son bras... Dans ce moment on heurta si fort à la porte, que la Barbe bleu<text:span text:style-name="T16">e</text:span></text:p>
      <text:p text:style-name="P3">s'arrêta tout court : on ouvrit, et aussitôt on vit entrer deux cavaliers, qui mettant l'épée à la main, coururent droit à la Barbe bleue. Il reconnut que c'était les frères de sa femme, l'un dragon* et l'autre mousquetaire*, </text:p>
      <text:p text:style-name="P28"/>
      <text:p text:style-name="P31"><text:span text:style-name="T67">Chant 3</text:span> « <text:span text:style-name="T67">les frères arrivent : Veux tu nous laisser, nous laisser...</text:span> »</text:p>
      <text:p text:style-name="P12"/>
      <text:p text:style-name="P12"/>
      <text:p text:style-name="P12"/>
      <text:p text:style-name="P18">Scène des frères qui arrivent (Félyènne, Jordan, Sofia, Clara, Esma)</text:p>
      <text:p text:style-name="P18"/>
      <text:p text:style-name="P40">-Je sens une frayeur, une grosse frayeur, allez courez ! (Felyènne) <text:span text:style-name="T12">cheval</text:span></text:p>
      <text:p text:style-name="P40">-Attrapons le! Cet homme mérite de mourir, je le sens... il est par là bas ( Sofia) <text:span text:style-name="T12">cheval</text:span></text:p>
      <text:p text:style-name="P32">-Lâche notre sœur ignoble personnage (Clara)</text:p>
      <text:p text:style-name="P32">-Lâche ma sœur <text:span text:style-name="T23">où je te mets l’épée en plein coeur !</text:span>(Esma)</text:p>
      <text:p text:style-name="P32">-Il s’agit d'un malentendu « mes frères » (Barbe bleue-Jordan)</text:p>
      <text:p text:style-name="P1"/>
      <text:p text:style-name="P1">de sorte qu'il s'enfuit aussitôt pour se sauver ; mais les deux frères le poursuivirent de si près, qu'ils l'attrapèrent avant qu'il pût gagner le perron. Ils lui passèrent leur épée au travers du corps, </text:p>
      <text:p text:style-name="P40"><text:soft-page-break/>-Aïe je me vengerai...(Jordan)</text:p>
      <text:p text:style-name="P1">et le laissèrent mort. </text:p>
      <text:p text:style-name="P1"/>
      <text:p text:style-name="P65">Scène finale (<text:span text:style-name="T68">Sarah – Yassine – Jasmine - Diego-Khadidja-reihana-Jordan-sonia-Jade-Sirine)</text:span></text:p>
      <text:p text:style-name="P1">La pauvre femme était presque aussi morte que son mari, et n'avait pas la force de se lever pour embrasser ses frères.</text:p>
      <text:p text:style-name="P40">-Merci mes frères je vous remercie mille fois (Sarah)</text:p>
      <text:p text:style-name="P40">-<text:span text:style-name="T25">C</text:span>e n’est rien c’est normal tu es notre sœur (Yassine)</text:p>
      <text:p text:style-name="P1">Il se trouva que la Barbe bleue n'avait point d'héritiers, et qu'ainsi sa femme demeura maîtresse de tous ses biens. Elle en employa une grande partie à marier sa soeur Anne avec un jeune gentilhomme, dont elle était aimée depuis longtemps ; </text:p>
      <text:p text:style-name="P32">-Ma sœur je vais te marier avec un gentil homme qui s'appelle Mehrmoud, il est très gentil, il vient du Maroc à Rabat; ce n'est pas très grave il a un léger accent...(Jasmine)</text:p>
      <text:p text:style-name="P32">-tu es un amour ma sœur chérie (Reihana)</text:p>
      <text:p text:style-name="P37">-Bonjour Anne, cela fait longtemps qu’on ne s’est pas vu tu veux aller au restaurant?(Diego)</text:p>
      <text:p text:style-name="P32">-Oui je veux bien (Khadidja)</text:p>
      <text:p text:style-name="P32">-On pourrait manger un <text:span text:style-name="T25">couscous</text:span>? (Diego)</text:p>
      <text:p text:style-name="P1">une autre partie à acheter des charges* de capitaine à ses deux frères ;</text:p>
      <text:p text:style-name="P32">-Tenez pour vous remercier je vous ai achetés à chacun des charges de capitaine (Esma)</text:p>
      <text:p text:style-name="P33">-Whaou c’est magnifique j’adore, merci. <text:span text:style-name="T17">Et le reste tu en fais quoi ?</text:span> (Jordan Reihana)</text:p>
      <text:p text:style-name="P4"><text:span text:style-name="T18">-</text:span><text:span text:style-name="T20">L</text:span><text:span text:style-name="T18">e reste ?….. </text:span><text:span text:style-name="T19">Bah </text:span><text:span text:style-name="T20">à</text:span><text:span text:style-name="T19"> me marier moi même ! </text:span><text:span text:style-name="T21">(Esma)</text:span></text:p>
      <text:p text:style-name="P32">-Et toi ma sœur je vais préparer ton mariage (Sirine)</text:p>
      <text:p text:style-name="P32">-Merci, tu es adorable (Jade)</text:p>
      <text:p text:style-name="P32">-De rien après tout ce que vous m’avez fait c’est normal (Sirine)</text:p>
      <text:p text:style-name="P57"/>
      <text:p text:style-name="P32">-Veux tu m’épouser stp ? (Diego)</text:p>
      <text:p text:style-name="P32">-Oui je veux bien. (<text:span text:style-name="T22">SONIA</text:span>)</text:p>
      <text:p text:style-name="P32">-Veux tu des bébés ? (Diego)</text:p>
      <text:p text:style-name="P32">-Oui (<text:span text:style-name="T22">SONIA</text:span>)</text:p>
      <text:p text:style-name="P2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9T09:41:54.37</meta:creation-date>
    <dc:date>2018-04-09T16:16:58.771000000</dc:date>
    <meta:editing-duration>PT13H58M28S</meta:editing-duration>
    <meta:editing-cycles>59</meta:editing-cycles>
    <meta:generator>LibreOffice/5.4.4.2$Windows_X86_64 LibreOffice_project/2524958677847fb3bb44820e40380acbe820f960</meta:generator>
    <meta:print-date>2018-03-19T16:51:35.247000000</meta:print-date>
    <meta:document-statistic meta:table-count="0" meta:image-count="0" meta:object-count="0" meta:page-count="7" meta:paragraph-count="202" meta:word-count="3013" meta:character-count="16961" meta:non-whitespace-character-count="14100"/>
  </office:meta>
</office:document-meta>
</file>