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20.00pt" fo:font-weight="normal" fo:font-family="Arial" style:font-family-asian="Arial" style:font-family-complex="Arial" fo:background-color="transparent" fo:color="#ffc000" fo:font-style="italic"/>
    </style:style>
    <style:style style:name="T8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2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20.00%" fo:text-align="lef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Délice de crêpe</text:span></text:p>
      <text:p text:style-name="P1"><text:span text:style-name="T3"/></text:p>
      <text:p text:style-name="P1"><text:span text:style-name="T4">Début février, une tendre douceur sucrée</text:span></text:p>
      <text:p text:style-name="P1"><text:span text:style-name="T4">Pointe le bout de son nez. </text:span></text:p>
      <text:p text:style-name="P1"><text:span text:style-name="T4">Son nom est Crêpe</text:span></text:p>
      <text:p text:style-name="P1"><text:span text:style-name="T4">Vous la connaissez ? </text:span></text:p>
      <text:p text:style-name="P1"><text:span text:style-name="T5"/></text:p>
      <text:p text:style-name="P1"><text:span text:style-name="T6">Dans la poêle, elle frémit doucement</text:span></text:p>
      <text:p text:style-name="P1"><text:span text:style-name="T6">Mais ne doit pas y rester longtemps. </text:span></text:p>
      <text:p text:style-name="P1"><text:span text:style-name="T6">Ronde, belle, dorée à souhait</text:span></text:p>
      <text:p text:style-name="P1"><text:span text:style-name="T6">Elle ne demande qu’à s’envoler</text:span><text:span text:style-name="T7">. (1ère partie)<text:s/></text:span><text:span text:style-name="T8"/></text:p>
      <text:p text:style-name="P1"><text:span text:style-name="T9"/></text:p>
      <text:p text:style-name="P1"><text:span text:style-name="T10">Pour avoir de l’argent toute l’année </text:span></text:p>
      <text:p text:style-name="P1"><text:span text:style-name="T10">Il faut maintenant la rattraper. </text:span></text:p>
      <text:p text:style-name="P1"><text:span text:style-name="T10">Surtout, ma Crêpe, n’aie pas peur,</text:span></text:p>
      <text:p text:style-name="P1"><text:span text:style-name="T10">Tu es la reine de la Chandeleur ! </text:span></text:p>
      <text:p text:style-name="P1"><text:span text:style-name="T11"/></text:p>
      <text:p text:style-name="P1"><text:span text:style-name="T12">L’heure du goûter approche </text:span></text:p>
      <text:p text:style-name="P1"><text:span text:style-name="T12">Et aujourd’hui, pas de brioche</text:span></text:p>
      <text:p text:style-name="P1"><text:span text:style-name="T12">La Crêpe du jour attend </text:span></text:p>
      <text:p text:style-name="P1"><text:span text:style-name="T12">Pour régaler tous les gourmands</text:span></text:p>
      <text:p text:style-name="P2"><text:span text:style-name="T13"/></text:p>
      <text:p text:style-name="P3"><text:span text:style-name="T14">Karine Persillet</text:span></text:p>
      <text:p text:style-name="P4"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